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nttrekken en lozen van grondwater bij de Jisperveldstraat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10-2025
				</text:p>
            <text:p text:style-name="common-al">
            <text:span text:style-name="nadrukvet"> Zaaknummer: </text:span> 2025101415242
				</text:p>
            <text:p text:style-name="common-al">
            <text:span text:style-name="nadrukvet"> Besluitkenmerk: </text:span> 999900000899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415242</meta:user-defined>
    <meta:user-defined meta:name="DCTERMS.abstract">onttrekken en lozen van grondwater bij de Jisperveldstraat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onttrekken en lozen van grondwater bij de Jisperveldstraat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73</meta:user-defined>
    <meta:user-defined meta:name="OVERHEIDop.WsbID/DC.identifier">wsb-2025-26073</meta:user-defined>
    <meta:user-defined meta:name="OVERHEIDop.versieInformatie"/>
  </office:meta>
</office:document-meta>
</file>