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loods en ter compensatie van verhard oppervlak verbreden van een wegsloot nabij Westdijk 50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loods en ter compensatie van verhard oppervlak verbreden van een wegsloot nabij Westdijk 50 in Heinenoord.</text:p>
            <text:p text:style-name="common-al">Zaaknummer: VTH202506-0684</text:p>
            <text:p text:style-name="common-al">Start bezwaartermijn (6 weken): 2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84</meta:user-defined>
    <meta:user-defined meta:name="DCTERMS.abstract">Het aanbrengen van verharding en ter compensatie verbreden van een watergang nabij Westdijk 50 in Hein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loods en ter compensatie van verhard oppervlak verbreden van een wegsloot nabij Westdijk 50 in Heinenoord</meta:user-defined>
    <meta:user-defined meta:name="DCTERMS.W3CDTF/DCTERMS.available">2025-10-27</meta:user-defined>
    <meta:user-defined meta:name="DCTERMS.W3CDTF/OVERHEIDop.jaargang">2025</meta:user-defined>
    <meta:user-defined meta:name="OVERHEIDop.publicationIssue">26072</meta:user-defined>
    <meta:user-defined meta:name="OVERHEIDop.WsbID/DC.identifier">wsb-2025-26072</meta:user-defined>
    <meta:user-defined meta:name="OVERHEIDop.versieInformatie"/>
  </office:meta>
</office:document-meta>
</file>