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of leiding ter plaatse van Hoefweg 6 te Bleiswij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360363, verzenddatum 23 oktober 2025)</text:p>
            <text:p text:style-name="common-al"/>
            <text:p text:style-name="common-al">Het hoogheemraadschap heeft een omgevingsvergunning voor een wateractiviteit verleend. De omgevingsvergunning gaat over:</text:p>
            <text:p text:style-name="common-al">- aanbrengen van een kabel of een leiding in een waterkering</text:p>
            <text:p text:style-name="common-al">- aanbrengen van een kabel over een duiker</text:p>
            <text:p text:style-name="common-al"/>
            <text:p text:style-name="common-al">De activiteiten worden uitgevoerd ter plaatse van Hoefweg 6 te Bleiswijk, gemeente</text:p>
            <text:p text:style-name="common-al">Lansingerland.</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607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7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1811</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een kabel of leiding ter plaatse van Hoefweg 6 te Bleiswijk, gemeente Lansingerland</meta:user-defined>
    <meta:user-defined meta:name="DCTERMS.W3CDTF/DCTERMS.available">2025-10-27</meta:user-defined>
    <meta:user-defined meta:name="DCTERMS.W3CDTF/OVERHEIDop.jaargang">2025</meta:user-defined>
    <meta:user-defined meta:name="OVERHEIDop.publicationIssue">26070</meta:user-defined>
    <meta:user-defined meta:name="OVERHEIDop.WsbID/DC.identifier">wsb-2025-26070</meta:user-defined>
    <meta:user-defined meta:name="OVERHEIDop.versieInformatie"/>
  </office:meta>
</office:document-meta>
</file>