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defosfateringsinstallatie in het Kralingse Bos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48547, verzenddatum 23 oktober 2025)</text:p>
            <text:p text:style-name="common-al"/>
            <text:p text:style-name="common-al">Het hoogheemraadschap heeft een omgevingsvergunning voor een wateractiviteit verleend. De omgevingsvergunning gaat over:</text:p>
            <text:p text:style-name="common-al">- het aanleggen van een oppervlaktewaterlichaam (bezinkvijver)</text:p>
            <text:p text:style-name="common-al">- het verbinden van oppervlaktewaterlichamen (verbinding bezinkvijver met de </text:p>
            <text:p text:style-name="common-al"> Kralingse Plas) </text:p>
            <text:p text:style-name="common-al">- een oppervlaktewaterlichaam (bezinkvijver) op een peil brengen of houden dat </text:p>
            <text:p text:style-name="common-al"> afwijkt van het in het peilbesluit vastgestelde peil </text:p>
            <text:p text:style-name="common-al">- het lozen van meer dan 1 m/u van water op een oppervlaktewaterlichaam voor </text:p>
            <text:p text:style-name="common-al">berging in een peilgebied met een plas , zowel in de tijdelijke situatie (bemaling) </text:p>
            <text:p text:style-name="common-al">als in de definitieve situatie (in werking zijn defosfateringsinstallatie) </text:p>
            <text:p text:style-name="common-al">- het op een oppervlaktewaterlichaam lozen van water uit een installatie waar </text:p>
            <text:p text:style-name="common-al">defosfatering plaatsvindt </text:p>
            <text:p text:style-name="common-al">- het onttrekken van maximaal 500 m/u water uit een oppervlaktewaterlichaam </text:p>
            <text:p text:style-name="common-al">- het aanbrengen van terreinverharding (onderhouds- en toegangspad) op een </text:p>
            <text:p text:style-name="common-al">boezemwaterkering </text:p>
            <text:p text:style-name="common-al">- het aanleggen van aanvoerleiding </text:p>
            <text:p text:style-name="common-al">- het aanbrengen en hebben van een vaste uitstroom- en onttrekkingsvoorziening </text:p>
            <text:p text:style-name="common-al">in een boezemwaterkering en een oppervlaktewaterlichaam </text:p>
            <text:p text:style-name="common-al">- het aanleggen van een beschoeiing in de bezinkvijver </text:p>
            <text:p text:style-name="common-al">De activiteiten worden uitgevoerd ter plaatse van het Langepad 9 in Rotterdam.  </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6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6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6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84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een defosfateringsinstallatie in het Kralingse Bos in Rotterdam.</meta:user-defined>
    <meta:user-defined meta:name="DCTERMS.W3CDTF/DCTERMS.available">2025-10-27</meta:user-defined>
    <meta:user-defined meta:name="DCTERMS.W3CDTF/OVERHEIDop.jaargang">2025</meta:user-defined>
    <meta:user-defined meta:name="OVERHEIDop.publicationIssue">26069</meta:user-defined>
    <meta:user-defined meta:name="OVERHEIDop.WsbID/DC.identifier">wsb-2025-26069</meta:user-defined>
    <meta:user-defined meta:name="OVERHEIDop.versieInformatie"/>
  </office:meta>
</office:document-meta>
</file>