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Ontvangen informatieplicht voor het aanleggen van een extra dam met duiker t.b.v. natuurinrichting Meije Schraallanden met code HDSR698725.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informatieplicht ontvangen en deze voldoet aan de indieningsvereisten. De informatieplicht is ontvangen op 13 oktober 2025 en geregistreerd onder zaak 698725.</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HDSR Vergunningen.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7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6068</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68</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68</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melding van activiteiten op of in oppervlaktewater</meta:user-defined>
    <meta:user-defined meta:name="OVERHEIDop.referentienummer">702390</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Ontvangen informatieplicht voor het aanleggen van een extra dam met duiker t.b.v. natuurinrichting Meije Schraallanden met code HDSR698725.</meta:user-defined>
    <meta:user-defined meta:name="DCTERMS.W3CDTF/DCTERMS.available">2025-10-27</meta:user-defined>
    <meta:user-defined meta:name="DCTERMS.W3CDTF/OVERHEIDop.jaargang">2025</meta:user-defined>
    <meta:user-defined meta:name="OVERHEIDop.publicationIssue">26068</meta:user-defined>
    <meta:user-defined meta:name="OVERHEIDop.WsbID/DC.identifier">wsb-2025-26068</meta:user-defined>
    <meta:user-defined meta:name="OVERHEIDop.versieInformatie"/>
  </office:meta>
</office:document-meta>
</file>