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kabelwerkzaamheden voor de uitbreiding van de nieuwbouw (fase 2) nabij locatie Langerakkerweg / Schuttersvlucht te Schoonhoven met code HDSR702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voor kabelwerkzaamheden voor de uitbreiding van de nieuwbouw (fase 2) nabij locatie Langerakkerweg / Schuttersvlucht te Schoonhoven in de gemeente Krimpenerwaard. Deze aanvraag is ontvangen op 23 oktober 2025 en geregistreerd onder zaak 70239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06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242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kabelwerkzaamheden voor de uitbreiding van de nieuwbouw (fase 2) nabij locatie Langerakkerweg / Schuttersvlucht te Schoonhoven met code HDSR702393.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66</meta:user-defined>
    <meta:user-defined meta:name="OVERHEIDop.WsbID/DC.identifier">wsb-2025-26066</meta:user-defined>
    <meta:user-defined meta:name="OVERHEIDop.versieInformatie"/>
  </office:meta>
</office:document-meta>
</file>