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eldersesluis 5 A te Noordeinde G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2 oktober 2025 een aanvraag ontvangen om een omgevingsvergunning voor een wateractiviteit voor het aanleggen van een bouwwerk (woning) in de beschermingszone A van een niet verholen, primaire, waterkering aan de Geldersesluis 5 A te Noordeinde Gld. Het waterschap heeft de aanvraag geregistreerd onder zaaknummer Z2025-10-040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8 oktober 2025</text:p>
            <text:p text:style-name="common-al">Het nummer van de aanvraag is Z2025-10-040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06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409</meta:user-defined>
    <meta:user-defined meta:name="DCTERMS.abstract">het aanleggen van een bouwwerk (woning) in de beschermingszone A van een niet verholen, primaire, waterkering aan de Geldersesluis 5A te Noordeinde</meta:user-defined>
    <dc:language>nl</dc:language>
    <meta:user-defined meta:name="OVERHEIDop.locatietype/OVERHEIDop.gebiedsmarkering">Adres</meta:user-defined>
    <meta:user-defined meta:name="DC.title">Bekendmaking aanvraag om een omgevingsvergunning voor een wateractiviteit nabij Geldersesluis 5 A te Noordeinde Gld</meta:user-defined>
    <meta:user-defined meta:name="DCTERMS.W3CDTF/DCTERMS.available">2025-10-28</meta:user-defined>
    <meta:user-defined meta:name="DCTERMS.W3CDTF/OVERHEIDop.jaargang">2025</meta:user-defined>
    <meta:user-defined meta:name="OVERHEIDop.publicationIssue">26065</meta:user-defined>
    <meta:user-defined meta:name="OVERHEIDop.WsbID/DC.identifier">wsb-2025-26065</meta:user-defined>
    <meta:user-defined meta:name="OVERHEIDop.versieInformatie"/>
  </office:meta>
</office:document-meta>
</file>