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Doornedijkje 26a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6 oktober 2025 met registratienummer 0652958260 voor het uitbreiden van een woning aan Doornedijkje 26A te Steenbergen in beschermingszone A en B van regionale waterkering langs regionale rivieren DWK00605 ten behoeve van levensloopbestendig maken van de woning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7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6064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06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06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Doornedijkje 26a te Steenbergen.</meta:user-defined>
    <meta:user-defined meta:name="DCTERMS.W3CDTF/DCTERMS.available">2025-10-27</meta:user-defined>
    <meta:user-defined meta:name="DCTERMS.W3CDTF/OVERHEIDop.jaargang">2025</meta:user-defined>
    <meta:user-defined meta:name="OVERHEIDop.publicationIssue">26064</meta:user-defined>
    <meta:user-defined meta:name="OVERHEIDop.WsbID/DC.identifier">wsb-2025-26064</meta:user-defined>
    <meta:user-defined meta:name="OVERHEIDop.versieInformatie"/>
  </office:meta>
</office:document-meta>
</file>