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Westelijke Randweg 1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oktober 2025 met registratienummer 0652958245 voor het aanleggen van middenspanningskabels aan de Westelijke Randweg 1 te Klundert in beschermingszone A en B van primaire waterkering DWK00397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7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06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06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06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Westelijke Randweg 1 te Klundert.</meta:user-defined>
    <meta:user-defined meta:name="DCTERMS.W3CDTF/DCTERMS.available">2025-10-27</meta:user-defined>
    <meta:user-defined meta:name="DCTERMS.W3CDTF/OVERHEIDop.jaargang">2025</meta:user-defined>
    <meta:user-defined meta:name="OVERHEIDop.publicationIssue">26063</meta:user-defined>
    <meta:user-defined meta:name="OVERHEIDop.WsbID/DC.identifier">wsb-2025-26063</meta:user-defined>
    <meta:user-defined meta:name="OVERHEIDop.versieInformatie"/>
  </office:meta>
</office:document-meta>
</file>