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en verwijderen kabels en plaatsen transformatorstation - ter hoogte van  Platinastraat 1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heeft betrekking op het leggen en verwijderen van kabels over een duiker in wegsloot O:LE_230 en het plaatsen van een transformatorstation in de binnenbeschermingszone van de wegsloot, ter hoogte van  Platinastraat 15 te Lelystad.</text:p>
            <text:p text:style-name="common-al">
            <text:span text:style-name="nadrukvet">Datum bekendmaking: 23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0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13 | ZZL/WPRC-1331250479-10</meta:user-defined>
    <meta:user-defined meta:name="DCTERMS.abstract">een vergunning voor het leggen en verwijderen van kabels over een duiker in wegsloot O:LE_230 en het plaatsen van een trafostation in de binnenbeschermingszone van de wegsloot, thv Platinastraat 15 te Lelystad</meta:user-defined>
    <dc:language>nl</dc:language>
    <meta:user-defined meta:name="OVERHEIDop.locatietype/OVERHEIDop.gebiedsmarkering">Adres</meta:user-defined>
    <meta:user-defined meta:name="DC.title">Waterschap Zuiderzeeland - vergunning Omgevingswet - leggen en verwijderen kabels en plaatsen transformatorstation - ter hoogte van  Platinastraat 15 te Lelystad</meta:user-defined>
    <meta:user-defined meta:name="DCTERMS.W3CDTF/DCTERMS.available">2025-10-27</meta:user-defined>
    <meta:user-defined meta:name="DCTERMS.W3CDTF/OVERHEIDop.jaargang">2025</meta:user-defined>
    <meta:user-defined meta:name="OVERHEIDop.publicationIssue">26061</meta:user-defined>
    <meta:user-defined meta:name="OVERHEIDop.WsbID/DC.identifier">wsb-2025-26061</meta:user-defined>
    <meta:user-defined meta:name="OVERHEIDop.versieInformatie"/>
  </office:meta>
</office:document-meta>
</file>