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dempen van watergangen, het graven van watergangen en het aanleggen en verbreden van dammen met duiker nabij Poolswijk te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oktober 2025 tot en met 8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05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5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5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Omgevingsvergunning dempen van watergangen, het graven van watergangen en het aanleggen en verbreden van dammen met duiker nabij Poolswijk te Nieuw-Roden</meta:user-defined>
    <meta:user-defined meta:name="OVERHEIDop.datumEindeReactietermijn">2025-12-08</meta:user-defined>
    <meta:user-defined meta:name="OVERHEIDop.TilID/OVERHEIDop.terinzageleggingOP">til-2025-36792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59</meta:user-defined>
    <meta:user-defined meta:name="OVERHEIDop.WsbID/DC.identifier">wsb-2025-26059</meta:user-defined>
    <meta:user-defined meta:name="OVERHEIDop.versieInformatie"/>
  </office:meta>
</office:document-meta>
</file>