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 (ambtshalve) voor een wateractiviteit voor het plaatsen van blockbags in een watergang op de locatie nabij Kanaaldijk-Zuid 16 in Schalkwijk (zaak HDSR 70106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ambtshalve) voor een wateractiviteit opgesteld, op basis van artikel 1.10 van de waterschapsverordening, voor het plaatsen van blockbags in een watergang op de locatie nabij Kanaaldijk-Zuid 16 in Schalkwijk in de gemeente Houten. Dit besluit is verzonden op 23 okto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december 2025,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5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01067</meta:user-defined>
    <meta:user-defined meta:name="DCTERMS.abstract">Maatwerkvoorschrift (ambtshalve) voor een wateractiviteit voor het plaatsen van blockbags in een watergang op de locatie nabij Kanaaldijk-Zuid 16 in Schalkwijk in de gemeente Houten</meta:user-defined>
    <dc:language>nl</dc:language>
    <meta:user-defined meta:name="OVERHEIDop.locatietype/OVERHEIDop.gebiedsmarkering">Adres</meta:user-defined>
    <meta:user-defined meta:name="DC.title">Hoogheemraadschap De Stichtse Rijnlanden – Maatwerkvoorschrift (ambtshalve) voor een wateractiviteit voor het plaatsen van blockbags in een watergang op de locatie nabij Kanaaldijk-Zuid 16 in Schalkwijk (zaak HDSR 701067)</meta:user-defined>
    <meta:user-defined meta:name="OVERHEIDop.datumEindeReactietermijn">2025-12-04</meta:user-defined>
    <meta:user-defined meta:name="OVERHEIDop.TilID/OVERHEIDop.terinzageleggingOP">til-2025-36788</meta:user-defined>
    <meta:user-defined meta:name="DCTERMS.W3CDTF/DCTERMS.available">2025-10-27</meta:user-defined>
    <meta:user-defined meta:name="DCTERMS.W3CDTF/OVERHEIDop.jaargang">2025</meta:user-defined>
    <meta:user-defined meta:name="OVERHEIDop.publicationIssue">26057</meta:user-defined>
    <meta:user-defined meta:name="OVERHEIDop.WsbID/DC.identifier">wsb-2025-26057</meta:user-defined>
    <meta:user-defined meta:name="OVERHEIDop.versieInformatie"/>
  </office:meta>
</office:document-meta>
</file>