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gedruk gasleidingen, middenspannings- en laagspanningskabels nabij Sluisjesdijk 52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gedruk gasleidingen, middenspannings- en laagspanningskabels nabij Sluisjesdijk 52 in Piershil.</text:p>
            <text:p text:style-name="common-al">Zaaknummer: VTH202503-0156</text:p>
            <text:p text:style-name="common-al">Start bezwaartermijn (6 weken): 2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6</meta:user-defined>
    <meta:user-defined meta:name="DCTERMS.abstract">het verwijderen en leggen van lagedruk gasleidingen, middenspannings- en laagspanningskabels nabij Sluisjesdijk 52 in Piersh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gedruk gasleidingen, middenspannings- en laagspanningskabels nabij Sluisjesdijk 52 in Piershil</meta:user-defined>
    <meta:user-defined meta:name="DCTERMS.W3CDTF/DCTERMS.available">2025-10-27</meta:user-defined>
    <meta:user-defined meta:name="DCTERMS.W3CDTF/OVERHEIDop.jaargang">2025</meta:user-defined>
    <meta:user-defined meta:name="OVERHEIDop.publicationIssue">26050</meta:user-defined>
    <meta:user-defined meta:name="OVERHEIDop.WsbID/DC.identifier">wsb-2025-26050</meta:user-defined>
    <meta:user-defined meta:name="OVERHEIDop.versieInformatie"/>
  </office:meta>
</office:document-meta>
</file>