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een grondkerende damwand in het kader van het project wegverbreding A27 Houten-Hooipolder met code HDSR7020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een grondkerende damwand in het kader van het project wegverbreding A27 Houten-Hooipolder. Deze aanvraag is ontvangen op 22 oktober 2025 en geregistreerd onder zaak 70205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232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brengen van een grondkerende damwand in het kader van het project wegverbreding A27 Houten-Hooipolder met code HDSR702057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44</meta:user-defined>
    <meta:user-defined meta:name="OVERHEIDop.WsbID/DC.identifier">wsb-2025-26044</meta:user-defined>
    <meta:user-defined meta:name="OVERHEIDop.versieInformatie"/>
  </office:meta>
</office:document-meta>
</file>