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bestaande persleidingen Land van Essche III langs de Schenkeldijk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bestaande persleidingen Land van Essche III langs de Schenkeldijk in Strijen.</text:p>
            <text:p text:style-name="common-al">Zaaknummer: VTH202505-0331</text:p>
            <text:p text:style-name="common-al">Start bezwaartermijn (6 weken): 2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31</meta:user-defined>
    <meta:user-defined meta:name="DCTERMS.abstract">het aanpassen van bestaande persleidingen Land van Essche III langs de Schenkeldijk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passen van bestaande persleidingen Land van Essche III langs de Schenkeldijk in Strijen</meta:user-defined>
    <meta:user-defined meta:name="DCTERMS.W3CDTF/DCTERMS.available">2025-10-27</meta:user-defined>
    <meta:user-defined meta:name="DCTERMS.W3CDTF/OVERHEIDop.jaargang">2025</meta:user-defined>
    <meta:user-defined meta:name="OVERHEIDop.publicationIssue">26043</meta:user-defined>
    <meta:user-defined meta:name="OVERHEIDop.WsbID/DC.identifier">wsb-2025-26043</meta:user-defined>
    <meta:user-defined meta:name="OVERHEIDop.versieInformatie"/>
  </office:meta>
</office:document-meta>
</file>