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5665 voor het aanbrengen riolering en vervangen straatwerk ter hoogte van  Dokter Heijelaan te Abb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riolering en vervangen straatwerk ter hoogte van  Dokter Heijelaan te Abbenes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0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22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5665 voor het aanbrengen riolering en vervangen straatwerk ter hoogte van  Dokter Heijelaan te Abbenes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40</meta:user-defined>
    <meta:user-defined meta:name="OVERHEIDop.WsbID/DC.identifier">wsb-2025-26040</meta:user-defined>
    <meta:user-defined meta:name="OVERHEIDop.versieInformatie"/>
  </office:meta>
</office:document-meta>
</file>