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en dempen van een hoofdwatergang en het woonrijp maken van de buitenruimte ter plaatse van project Driehoek ’t Zand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en dempen van een hoofdwatergang en het woonrijp maken van de buitenruimte ter plaatse van project Driehoek ’t Zand in Ridderkerk.</text:p>
            <text:p text:style-name="common-al">Zaaknummer: VTH202507-0575</text:p>
            <text:p text:style-name="common-al">Start bezwaartermijn (6 weken): 27-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03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3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3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7-0575</meta:user-defined>
    <meta:user-defined meta:name="DCTERMS.abstract">Het woonrijp maken van de buitenruimte ter plaatse van project Driehoek ’t Zand in Ridderkerk</meta:user-defined>
    <dc:language>nl</dc:language>
    <meta:user-defined meta:name="OVERHEIDop.locatietype/OVERHEIDop.gebiedsmarkering">Punt</meta:user-defined>
    <meta:user-defined meta:name="DC.title">Waterschap Hollandse Delta - watervergunning voor het graven en dempen van een hoofdwatergang en het woonrijp maken van de buitenruimte ter plaatse van project Driehoek ’t Zand in Ridderkerk.</meta:user-defined>
    <meta:user-defined meta:name="DCTERMS.W3CDTF/DCTERMS.available">2025-10-27</meta:user-defined>
    <meta:user-defined meta:name="DCTERMS.W3CDTF/OVERHEIDop.jaargang">2025</meta:user-defined>
    <meta:user-defined meta:name="OVERHEIDop.publicationIssue">26038</meta:user-defined>
    <meta:user-defined meta:name="OVERHEIDop.WsbID/DC.identifier">wsb-2025-26038</meta:user-defined>
    <meta:user-defined meta:name="OVERHEIDop.versieInformatie"/>
  </office:meta>
</office:document-meta>
</file>