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leggen en verlaten van lagedrukleidingen nabij Rijksstraatweg 10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leggen en verlaten van lagedrukleidingen nabij Rijksstraatweg 101 in Dordrecht.</text:p>
            <text:p text:style-name="common-al">Zaaknummer: VTH202507-0386</text:p>
            <text:p text:style-name="common-al">Start bezwaartermijn (6 weken): 28-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3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3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3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86</meta:user-defined>
    <meta:user-defined meta:name="DCTERMS.abstract">het verwijderen, leggen en verlaten van lagedrukleidingen nabij Rijksstraatweg 101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leggen en verlaten van lagedrukleidingen nabij Rijksstraatweg 101 in Dordrecht</meta:user-defined>
    <meta:user-defined meta:name="DCTERMS.W3CDTF/DCTERMS.available">2025-10-27</meta:user-defined>
    <meta:user-defined meta:name="DCTERMS.W3CDTF/OVERHEIDop.jaargang">2025</meta:user-defined>
    <meta:user-defined meta:name="OVERHEIDop.publicationIssue">26037</meta:user-defined>
    <meta:user-defined meta:name="OVERHEIDop.WsbID/DC.identifier">wsb-2025-26037</meta:user-defined>
    <meta:user-defined meta:name="OVERHEIDop.versieInformatie"/>
  </office:meta>
</office:document-meta>
</file>