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leidingwerkzaamheden ter plaatse van Koperslagerij 3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ter plaatse van Koperslagerij 31 te Tiel buiten behandeling gelaten. 
</text:p>
            <text:p text:style-name="common-al">Zaaknummer: 292040
</text:p>
            <text:p text:style-name="common-al">DSO verzoeknummer: 2025091500609
</text:p>
            <text:p text:style-name="common-al">Start bezwaartermijn: 24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03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40</meta:user-defined>
    <meta:user-defined meta:name="DCTERMS.abstract">het uitvoeren van leidingwerkzaamheden ter plaatse van Koperslagerij 31 te T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leidingwerkzaamheden ter plaatse van Koperslagerij 31 te Ti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34</meta:user-defined>
    <meta:user-defined meta:name="OVERHEIDop.WsbID/DC.identifier">wsb-2025-26034</meta:user-defined>
    <meta:user-defined meta:name="OVERHEIDop.versieInformatie"/>
  </office:meta>
</office:document-meta>
</file>