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Melding HDSR - Plasberm en duiker - Zonnepark Wijkerbroek 2 met code HDSR69133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9 september 2025 en geregistreerd onder zaak 691336.</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03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3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3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225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Melding HDSR - Plasberm en duiker - Zonnepark Wijkerbroek 2 met code HDSR691336.</meta:user-defined>
    <meta:user-defined meta:name="DCTERMS.W3CDTF/DCTERMS.available">2025-10-27</meta:user-defined>
    <meta:user-defined meta:name="DCTERMS.W3CDTF/OVERHEIDop.jaargang">2025</meta:user-defined>
    <meta:user-defined meta:name="OVERHEIDop.publicationIssue">26031</meta:user-defined>
    <meta:user-defined meta:name="OVERHEIDop.WsbID/DC.identifier">wsb-2025-26031</meta:user-defined>
    <meta:user-defined meta:name="OVERHEIDop.versieInformatie"/>
  </office:meta>
</office:document-meta>
</file>