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eiberg 40 te Sch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oktober 2025 met registratienummer 0652958234 voor het lozen van afvalwater van een waterproductiebedrijf aan De Heiberg 40 te Schijf in een overstortvijver in beschermd gebie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01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1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Heiberg 40 te Schijf.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15</meta:user-defined>
    <meta:user-defined meta:name="OVERHEIDop.WsbID/DC.identifier">wsb-2025-26015</meta:user-defined>
    <meta:user-defined meta:name="OVERHEIDop.versieInformatie"/>
  </office:meta>
</office:document-meta>
</file>