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709 verwijderen en aanleggen laagspanningskabels, aanleggen middenspanningskabels en verwijderen gasleidingen aan de Schieringerweg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0-2025 heeft het dagelijks bestuur van Wetterskip Fryslân een aanvraag ontvangen van Liander N.V. te Arnhem, voor het verwijderen en aanleggen van laagspanningskabels, aanleggen middenspanningskabels en verwijderen gasleidingen aan de Schieringerweg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01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1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871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56709 verwijderen en aanleggen laagspanningskabels, aanleggen middenspanningskabels en verwijderen gasleidingen aan de Schieringerweg te Leeuwarden</meta:user-defined>
    <meta:user-defined meta:name="DCTERMS.W3CDTF/DCTERMS.available">2025-10-27</meta:user-defined>
    <meta:user-defined meta:name="DCTERMS.W3CDTF/OVERHEIDop.jaargang">2025</meta:user-defined>
    <meta:user-defined meta:name="OVERHEIDop.publicationIssue">26012</meta:user-defined>
    <meta:user-defined meta:name="OVERHEIDop.WsbID/DC.identifier">wsb-2025-26012</meta:user-defined>
    <meta:user-defined meta:name="OVERHEIDop.versieInformatie"/>
  </office:meta>
</office:document-meta>
</file>