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plaatsen van een brievenbus ter plaatse van Bommelskoussedijk 1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plaatsen van een brievenbus ter plaatse van Bommelskoussedijk 1 in Klaaswaal een wegenvergunning te verlenen.</text:p>
            <text:p text:style-name="common-al">Zaaknummer: VTH202410-0465</text:p>
            <text:p text:style-name="common-al">Start bezwaartermijn (6 weken): 05-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465</meta:user-defined>
    <meta:user-defined meta:name="DCTERMS.abstract">het verplaatsen van een brievenbus ter plaatse van Bommelskoussedijk 1 in Klaaswaal</meta:user-defined>
    <dc:language>nl</dc:language>
    <meta:user-defined meta:name="OVERHEIDop.locatietype/OVERHEIDop.gebiedsmarkering">Vlak</meta:user-defined>
    <meta:user-defined meta:name="DC.title">Waterschap Hollandse Delta - wegenvergunning voor het verplaatsen van een brievenbus ter plaatse van Bommelskoussedijk 1 in Klaaswaal</meta:user-defined>
    <meta:user-defined meta:name="DCTERMS.W3CDTF/DCTERMS.available">2025-02-05</meta:user-defined>
    <meta:user-defined meta:name="DCTERMS.W3CDTF/OVERHEIDop.jaargang">2025</meta:user-defined>
    <meta:user-defined meta:name="OVERHEIDop.publicationIssue">2601</meta:user-defined>
    <meta:user-defined meta:name="OVERHEIDop.WsbID/DC.identifier">wsb-2025-2601</meta:user-defined>
    <meta:user-defined meta:name="OVERHEIDop.versieInformatie"/>
  </office:meta>
</office:document-meta>
</file>