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17059909 het uitvoeren van waterhuishoudkundige werkzaamheden ten behoeve van aanleg zonnepark aan de Haarw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17059909 het uitvoeren van waterhuishoudkundige werkzaamheden ten behoeve van aanleg zonnepark aan de Haarweg te Spijk 
</text:p>
            <text:p text:style-name="common-al">Zaaknummer: 299890
</text:p>
            <text:p text:style-name="common-al">DSO verzoeknummer: 2025102201606
</text:p>
            <text:p text:style-name="common-al">Ontvangst aanvraag: 2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890</meta:user-defined>
    <meta:user-defined meta:name="DCTERMS.abstract">het wijzigen van vergunning 2017059909 het uitvoeren van waterhuishoudkundige werkzaamheden ten behoeve van aanleg zonnepark aan de Haarweg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17059909 het uitvoeren van waterhuishoudkundige werkzaamheden ten behoeve van aanleg zonnepark aan de Haarweg te Spijk</meta:user-defined>
    <meta:user-defined meta:name="DCTERMS.W3CDTF/DCTERMS.available">2025-10-27</meta:user-defined>
    <meta:user-defined meta:name="DCTERMS.W3CDTF/OVERHEIDop.jaargang">2025</meta:user-defined>
    <meta:user-defined meta:name="OVERHEIDop.publicationIssue">26009</meta:user-defined>
    <meta:user-defined meta:name="OVERHEIDop.WsbID/DC.identifier">wsb-2025-26009</meta:user-defined>
    <meta:user-defined meta:name="OVERHEIDop.versieInformatie"/>
  </office:meta>
</office:document-meta>
</file>