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/verondiepen van tertiaire watergang 063229 nabij Lekdijk 8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/verondiepen van tertiaire watergang 063229 nabij Lekdijk 82 te Nieuw-Lekkerland 
</text:p>
            <text:p text:style-name="common-al">Zaaknummer: 299891
</text:p>
            <text:p text:style-name="common-al">DSO verzoeknummer: 2025102200611
</text:p>
            <text:p text:style-name="common-al">Ontvangst aanvraag: 22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0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891</meta:user-defined>
    <meta:user-defined meta:name="DCTERMS.abstract">het dempen/verondiepen van tertiaire watergang 063229 nabij Lekdijk 82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/verondiepen van tertiaire watergang 063229 nabij Lekdijk 82 te Nieuw-Lekkerl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08</meta:user-defined>
    <meta:user-defined meta:name="OVERHEIDop.WsbID/DC.identifier">wsb-2025-26008</meta:user-defined>
    <meta:user-defined meta:name="OVERHEIDop.versieInformatie"/>
  </office:meta>
</office:document-meta>
</file>