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5-4">
      <text:list-level-style-bullet text:bullet-char="-" text:level="1">
        <style:list-level-properties text:min-label-width="10mm"/>
      </text:list-level-style-bullet>
    </text:list-style>
    <text:list-style style:name="id1-3-2-4-169-5-4-1">
      <text:list-level-style-bullet text:bullet-char="-" text:level="1">
        <style:list-level-properties text:min-label-width="10mm"/>
      </text:list-level-style-bullet>
    </text:list-style>
    <text:list-style style:name="id1-3-2-4-169-5-4-2">
      <text:list-level-style-bullet text:bullet-char="-" text:level="1">
        <style:list-level-properties text:min-label-width="10mm"/>
      </text:list-level-style-bullet>
    </text:list-style>
    <text:list-style style:name="id1-3-2-4-169-5-4-3">
      <text:list-level-style-bullet text:bullet-char="-" text:level="1">
        <style:list-level-properties text:min-label-width="10mm"/>
      </text:list-level-style-bullet>
    </text:list-style>
    <text:list-style style:name="id1-3-2-4-169-5-4-4">
      <text:list-level-style-bullet text:bullet-char="-" text:level="1">
        <style:list-level-properties text:min-label-width="10mm"/>
      </text:list-level-style-bullet>
    </text:list-style>
    <text:list-style style:name="id1-3-2-4-169-6">
      <text:list-level-style-bullet style:num-suffix=""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7-5">
      <text:list-level-style-bullet text:bullet-char="-" text:level="1">
        <style:list-level-properties text:min-label-width="10mm"/>
      </text:list-level-style-bullet>
    </text:list-style>
    <text:list-style style:name="id1-3-2-4-170-7-5-1">
      <text:list-level-style-bullet text:bullet-char="-" text:level="1">
        <style:list-level-properties text:min-label-width="10mm"/>
      </text:list-level-style-bullet>
    </text:list-style>
    <text:list-style style:name="id1-3-2-4-170-7-5-2">
      <text:list-level-style-bullet text:bullet-char="-" text:level="1">
        <style:list-level-properties text:min-label-width="10mm"/>
      </text:list-level-style-bullet>
    </text:list-style>
    <text:list-style style:name="id1-3-2-4-170-7-5-3">
      <text:list-level-style-bullet text:bullet-char="-" text:level="1">
        <style:list-level-properties text:min-label-width="10mm"/>
      </text:list-level-style-bullet>
    </text:list-style>
    <text:list-style style:name="id1-3-2-4-170-7-5-4">
      <text:list-level-style-bullet text:bullet-char="-" text:level="1">
        <style:list-level-properties text:min-label-width="10mm"/>
      </text:list-level-style-bullet>
    </text:list-style>
    <text:list-style style:name="id1-3-2-4-170-7-5-5">
      <text:list-level-style-bullet text:bullet-char="-" text:level="1">
        <style:list-level-properties text:min-label-width="10mm"/>
      </text:list-level-style-bullet>
    </text:list-style>
    <text:list-style style:name="id1-3-2-4-170-7-5-6">
      <text:list-level-style-bullet text:bullet-char="-" text:level="1">
        <style:list-level-properties text:min-label-width="10mm"/>
      </text:list-level-style-bullet>
    </text:list-style>
    <text:list-style style:name="id1-3-2-4-170-7-5-7">
      <text:list-level-style-bullet text:bullet-char="-" text:level="1">
        <style:list-level-properties text:min-label-width="10mm"/>
      </text:list-level-style-bullet>
    </text:list-style>
    <text:list-style style:name="id1-3-2-4-170-7-5-8">
      <text:list-level-style-bullet text:bullet-char="-" text:level="1">
        <style:list-level-properties text:min-label-width="10mm"/>
      </text:list-level-style-bullet>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3">
      <text:list-level-style-bullet style:num-suffix="" text:bullet-char="​" text:level="1">
        <style:list-level-properties text:min-label-width="10mm"/>
      </text:list-level-style-bullet>
    </text:list-style>
    <text:list-style style:name="id1-3-2-4-179-3-3">
      <text:list-level-style-bullet text:bullet-char="•" text:level="1">
        <style:list-level-properties text:min-label-width="10mm"/>
      </text:list-level-style-bullet>
    </text:list-style>
    <text:list-style style:name="id1-3-2-4-179-3-3-1">
      <text:list-level-style-bullet text:bullet-char="•" text:level="1">
        <style:list-level-properties text:min-label-width="10mm"/>
      </text:list-level-style-bullet>
    </text:list-style>
    <text:list-style style:name="id1-3-2-4-179-3-3-2">
      <text:list-level-style-bullet text:bullet-char="•" text:level="1">
        <style:list-level-properties text:min-label-width="10mm"/>
      </text:list-level-style-bullet>
    </text:list-style>
    <text:list-style style:name="id1-3-2-4-179-4">
      <text:list-level-style-bullet style:num-suffix="" text:bullet-char="​" text:level="1">
        <style:list-level-properties text:min-label-width="10mm"/>
      </text:list-level-style-bullet>
    </text:list-style>
    <text:list-style style:name="id1-3-2-4-1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6">
      <text:list-level-style-bullet style:num-suffix="" text:bullet-char="​" text:level="1">
        <style:list-level-properties text:min-label-width="10mm"/>
      </text:list-level-style-bullet>
    </text:list-style>
    <text:list-style style:name="id1-3-2-4-17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8">
      <text:list-level-style-bullet style:num-suffix="" text:bullet-char="​" text:level="1">
        <style:list-level-properties text:min-label-width="10mm"/>
      </text:list-level-style-bullet>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3">
      <text:list-level-style-bullet style:num-suffix="" text:bullet-char="​" text:level="1">
        <style:list-level-properties text:min-label-width="10mm"/>
      </text:list-level-style-bullet>
    </text:list-style>
    <text:list-style style:name="id1-3-2-4-2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5">
      <text:list-level-style-bullet style:num-suffix="" text:bullet-char="​" text:level="1">
        <style:list-level-properties text:min-label-width="10mm"/>
      </text:list-level-style-bullet>
    </text:list-style>
    <text:list-style style:name="id1-3-2-4-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7">
      <text:list-level-style-bullet style:num-suffix="" text:bullet-char="​" text:level="1">
        <style:list-level-properties text:min-label-width="10mm"/>
      </text:list-level-style-bullet>
    </text:list-style>
  </office:automatic-styles>
  <office:body>
    <office:text>
      <text:p text:style-name="new_page_staatscourant"/>
      <text:p text:style-name="single-kop-titel">Kostentoedelingsverordening Hollandse Delta 2026</text:p>
      <text:section text:name="regeling_id1-3-2" text:style-name="regeling">
        <text:section text:name="aanhef_id1-3-2-1" text:style-name="aanhef">
          <text:section text:name="preambule_id1-3-2-1-1" text:style-name="preambule">
            <text:p text:style-name="al">De Verenigde Vergadering van waterschap Hollandse Delta; </text:p>
            <text:p text:style-name="al"/>
            <text:p text:style-name="al">gelezen het voorstel van het college van dijkgraaf en heemraden d.d. 26 augustus 2025; </text:p>
            <text:p text:style-name="al"/>
            <text:p text:style-name="al">gelet op de artikelen 120, 122 en 122b van de Waterschapswet en artikel 21 van het Reglement van bestuur voor het waterschap Hollandse Delta; </text:p>
            <text:p text:style-name="al"/>
            <text:p text:style-name="al">BESLUIT: </text:p>
            <text:p text:style-name="al">Vast te stellen de volgende Kostentoedelingsverordening Hollandse Delt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kosten: netto-kosten van de kostendrager watersysteembeheer of van de kostendrager wegenbeheer zoals opgenomen in de begroting van het waterschap en die gedekt worden met behulp van de watersysteemheffing of de wegenheffing;</text:p>
                </text:list-item>
                <text:list-item text:style-override="id1-3-2-2-1-2-3-2">
                  <text:number>b.</text:number>
                  <text:p text:style-name="al">gebied van het waterschap: het gebied dat is aangegeven op de bij het provinciaal regle-ment behorende kaart waarin het waterschap bevoegd is het watersysteembeheer uit te oefenen;</text:p>
                </text:list-item>
                <text:list-item text:style-override="id1-3-2-2-1-2-3-3">
                  <text:number>c.</text:number>
                  <text:p text:style-name="al">taakgebied voor het wegenbeheer van het waterschap: het gebied dat is aangegeven in het provinciaal reglement waarin het waterschap bevoegd is het wegenbeheer uit te oefenen; </text:p>
                </text:list-item>
                <text:list-item text:style-override="id1-3-2-2-1-2-3-4">
                  <text:number>d.</text:number>
                  <text:p text:style-name="al">ingezetenen; degenen die blijkens de basisregistratie personen bij het begin van het kalenderjaar woonplaats hebben en aldaar het gebruik hebben van woonruimte in het gebied van het waterschap, respectievelijk het taakgebied voor het wegenbeheer van het waterschap;</text:p>
                </text:list-item>
                <text:list-item text:style-override="id1-3-2-2-1-2-3-5">
                  <text:number>e.</text:number>
                  <text:p text:style-name="al">zakelijk gerechtigden ongebouwd, niet zijnde natuurterreinen: degenen die krachtens eigendom, bezit of beperkt recht het genot hebben van ongebouwde onroerende zaken die geen natuurterreinen zijn in het gebied van het waterschap, respectievelijk het taakgebied voor het wegenbeheer van het waterschap; </text:p>
                </text:list-item>
                <text:list-item text:style-override="id1-3-2-2-1-2-3-6">
                  <text:number>f.</text:number>
                  <text:p text:style-name="al">zakelijk gerechtigden natuurterreinen: degenen die krachtens eigendom, bezit of beperkt recht in het gebied van het waterschap, respectievelijk het taakgebied voor het wegen-beheer van het waterschap het genot hebben van natuurterreinen;</text:p>
                </text:list-item>
                <text:list-item text:style-override="id1-3-2-2-1-2-3-7">
                  <text:number>g.</text:number>
                  <text:p text:style-name="al">zakelijk gerechtigden gebouwd: degenen die krachtens eigendom, bezit of beperkt recht het genot hebben van gebouwde onroerende zaken in het gebied van het waterschap, respectievelijk het taakgebied voor het wegenbeheer van het waterschap;</text:p>
                </text:list-item>
                <text:list-item text:style-override="id1-3-2-2-1-2-3-8">
                  <text:number>h.</text:number>
                  <text:p text:style-name="al">buitendijks gelegen onroerende zaken: onroerende zaken die geheel of gedeeltelijk buiten de primaire waterkering zijn gelegen; </text:p>
                </text:list-item>
                <text:list-item text:style-override="id1-3-2-2-1-2-3-9">
                  <text:number>i.</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0">
                  <text:number>j.</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section>
            <text:p text:style-name="hoofdstuk_bottom"/>
          </text:section>
          <text:section text:name="hoofdstuk_id1-3-2-2-2" text:style-name="hoofdstuk">
            <text:p text:style-name="hoofdstuk_kop"><text:span text:style-name="label">Hoofdstuk</text:span> <text:span text:style-name="nr">II</text:span>  Watersysteembeheer</text:p>
            <text:section text:name="artikel_id1-3-2-2-2-2" text:style-name="artikel">
              <text:p text:style-name="artikel_kop_titel"><text:span text:style-name="artikel_kop_label">Artikel</text:span> <text:span text:style-name="artikel_kop_nr">2</text:span> Kostentoedeling watersysteembeheer</text:p>
              <text:list text:style-name="id1-3-2-2-2-2-2">
                <text:list-item text:style-override="id1-3-2-2-2-2-2">
                  <text:number>1.</text:number>
                  <text:p text:style-name="al">De kosten voor het watersysteem worden als volgt toebedeeld: </text:p>
                  <text:list text:style-name="id1-3-2-2-2-2-2-3">
                    <text:list-item text:style-override="id1-3-2-2-2-2-2-3-1">
                      <text:number>a.</text:number>
                      <text:p text:style-name="al">40,00% aan de ingezetenen;</text:p>
                    </text:list-item>
                    <text:list-item text:style-override="id1-3-2-2-2-2-2-3-2">
                      <text:number>b.</text:number>
                      <text:p text:style-name="al">6,00% aan de zakelijk gerechtigden van ongebouwde onroerende zaken, niet zijnde natuurterreinen;</text:p>
                    </text:list-item>
                    <text:list-item text:style-override="id1-3-2-2-2-2-2-3-3">
                      <text:number>c.</text:number>
                      <text:p text:style-name="al">0,06% aan de zakelijk gerechtigden van natuurterreinen;</text:p>
                    </text:list-item>
                    <text:list-item text:style-override="id1-3-2-2-2-2-2-3-4">
                      <text:number>d.</text:number>
                      <text:p text:style-name="al">53,94% aan de zakelijk gerechtigden van gebouwde onroerende zaken.</text:p>
                    </text:list-item>
                  </text:list>
                </text:list-item>
                <text:list-item text:style-override="id1-3-2-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 </text:p>
                </text:list-item>
              </text:list>
            </text:section>
            <text:section text:name="artikel_id1-3-2-2-2-3" text:style-name="artikel">
              <text:p text:style-name="artikel_kop_titel"><text:span text:style-name="artikel_kop_label">Artikel</text:span> <text:span text:style-name="artikel_kop_nr">3</text:span> Kosten van heffing en invordering en kosten van de verkiezing van de leden van het algemeen bestuur </text:p>
              <text:p text:style-name="al"> In afwijking van het bepaalde in artikel 2, worden de kosten van heffing en invordering van de watersysteemheffing en de kosten van de verkiezing van de leden van het algemeen bestuur, voor zover die kosten worden toegerekend aan het watersysteembeheer en zoals opgenomen in de begroting van enig belastingjaar, rechtstreeks aan de betrokken categorieën toegerekend naar rato van deze voor elk van de genoemde categorieën te maken kosten. </text:p>
            </text:section>
            <text:section text:name="artikel_id1-3-2-2-2-4" text:style-name="artikel">
              <text:p text:style-name="artikel_kop_titel"><text:span text:style-name="artikel_kop_label">Artikel</text:span> <text:span text:style-name="artikel_kop_nr">4</text:span> Tariefdifferentiatie</text:p>
              <text:list text:style-name="id1-3-2-2-2-4-2">
                <text:list-item text:style-override="id1-3-2-2-2-4-2">
                  <text:number>1.</text:number>
                  <text:p text:style-name="al">Buitendijks gelegen onroerende zaken</text:p>
                </text:list-item>
                <text:list-item text:style-override="id1-3-2-2-2-4-3">
                  <text:number/>
                  <text:p text:style-name="al">Voor buitendijks gelegen ongebouwde onroerende zaken die geen natuurterreinen zijn en voor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 </text:p>
                </text:list-item>
                <text:list-item text:style-override="id1-3-2-2-2-4-4">
                  <text:number>2.</text:number>
                  <text:p text:style-name="al">Verharde openbare wegen</text:p>
                </text:list-item>
                <text:list-item text:style-override="id1-3-2-2-2-4-5">
                  <text:number/>
                  <text:p text:style-name="al">Voor verharde openbare wegen wordt een tariefdifferentiatie als bedoeld in artikel 122, derde lid, onderdeel b, van de Waterschapswet, toegepast. Het tarief na toepassing van de tarief¬diffe¬rentiatie is 100% hoger dan het tarief dat blijkens de verordening op de watersysteemheffing voor ongebouwde onroerende zaken, niet zijnde natuurterreinen, geldt. </text:p>
                </text:list-item>
              </text:list>
            </text:section>
            <text:section text:name="artikel_id1-3-2-2-2-5" text:style-name="artikel">
              <text:p text:style-name="artikel_kop_titel"><text:span text:style-name="artikel_kop_label">Artikel</text:span> <text:span text:style-name="artikel_kop_nr">5</text:span> Cumulatie van tariefdifferentiatie</text:p>
              <text:p text:style-name="al"> De tariefdifferentiatie voor: verharde openbare wegen, genoemd in artikel 4, tweede lid, wordt naast de differentiaties voor buitendijks gelegen ongebouwde onroerende zaken als bedoeld in het eerste lid van artikel 4 toegepast. </text:p>
            </text:section>
            <text:p text:style-name="hoofdstuk_bottom"/>
          </text:section>
          <text:section text:name="hoofdstuk_id1-3-2-2-3" text:style-name="hoofdstuk">
            <text:p text:style-name="hoofdstuk_kop"><text:span text:style-name="label">Hoofdstuk</text:span> <text:span text:style-name="nr">III</text:span>  Wegenbeheer</text:p>
            <text:section text:name="artikel_id1-3-2-2-3-2" text:style-name="artikel">
              <text:p text:style-name="artikel_kop_titel"><text:span text:style-name="artikel_kop_label">Artikel</text:span> <text:span text:style-name="artikel_kop_nr">6</text:span> Kostentoedeling wegenbeheer</text:p>
              <text:list text:style-name="id1-3-2-2-3-2-2">
                <text:list-item text:style-override="id1-3-2-2-3-2-2">
                  <text:number>1.</text:number>
                  <text:p text:style-name="al">De kosten voor het wegenbeheer worden als volgt toegedeeld: </text:p>
                  <text:list text:style-name="id1-3-2-2-3-2-2-3">
                    <text:list-item text:style-override="id1-3-2-2-3-2-2-3-1">
                      <text:number>a.</text:number>
                      <text:p text:style-name="al">40,00% aan de ingezetenen;</text:p>
                    </text:list-item>
                    <text:list-item text:style-override="id1-3-2-2-3-2-2-3-2">
                      <text:number>b.</text:number>
                      <text:p text:style-name="al">2,30% aan de zakelijk gerechtigden van ongebouwde onroerende zaken, niet zijnde natuurterreinen;</text:p>
                    </text:list-item>
                    <text:list-item text:style-override="id1-3-2-2-3-2-2-3-3">
                      <text:number>c.</text:number>
                      <text:p text:style-name="al">0,09% aan de zakelijk gerechtigden van natuurterreinen;</text:p>
                    </text:list-item>
                    <text:list-item text:style-override="id1-3-2-2-3-2-2-3-4">
                      <text:number>d.</text:number>
                      <text:p text:style-name="al">57,61% aan de zakelijk gerechtigde van gebouwde onroerende zaken.</text:p>
                    </text:list-item>
                  </text:list>
                </text:list-item>
                <text:list-item text:style-override="id1-3-2-2-3-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 </text:p>
                </text:list-item>
              </text:list>
            </text:section>
            <text:section text:name="artikel_id1-3-2-2-3-3" text:style-name="artikel">
              <text:p text:style-name="artikel_kop_titel"><text:span text:style-name="artikel_kop_label">Artikel</text:span> <text:span text:style-name="artikel_kop_nr">7</text:span> Kosten van de heffing en invordering en van de verkiezing</text:p>
              <text:p text:style-name="al">In afwijking van het bepaalde in artikel 6, worden de kosten van heffing en invordering van de wegenheffing en de kosten van de verkiezing van de leden van het algemeen bestuur, voor zover die worden toegerekend aan het wegenbeheer en zoals opgenomen in de begroting van enig belastingjaar, rechtstreeks aan de betrokken categorieën toegerekend naar rato van deze voor elk van de genoemde categorieën te maken kosten. </text:p>
            </text:section>
            <text:p text:style-name="hoofdstuk_bottom"/>
          </text:section>
          <text:section text:name="hoofdstuk_id1-3-2-2-4" text:style-name="hoofdstuk">
            <text:p text:style-name="hoofdstuk_kop"><text:span text:style-name="label">Hoofdstuk</text:span> <text:span text:style-name="nr">IV</text:span>  Slot</text:p>
            <text:section text:name="artikel_id1-3-2-2-4-2" text:style-name="artikel">
              <text:p text:style-name="artikel_kop_titel"><text:span text:style-name="artikel_kop_label">Artikel</text:span> <text:span text:style-name="artikel_kop_nr">8</text:span> Inwerkingtreding, overgangsbepaling en citeertitel</text:p>
              <text:list text:style-name="id1-3-2-2-4-2-2">
                <text:list-item text:style-override="id1-3-2-2-4-2-2">
                  <text:number>1.</text:number>
                  <text:p text:style-name="al">De Kostentoedelingsverordening Hollandse Delta 2021 van 25 november 2020, zoals laatstelijk gewijzigd bij besluit van de Verenigde Vergadering van 23 november 2022, wordt ingetrokken met ingang van de in het derde lid van deze bepaling genoemde datum, met dien verstande dat zij van toepassing blijft op de belastingjaren waarvoor zij heeft gegolden. </text:p>
                </text:list-item>
                <text:list-item text:style-override="id1-3-2-2-4-2-3">
                  <text:number>2.</text:number>
                  <text:p text:style-name="al">Deze verordening treedt in werking op de eerste dag na die van haar bekendmaking.</text:p>
                </text:list-item>
                <text:list-item text:style-override="id1-3-2-2-4-2-4">
                  <text:number>3.</text:number>
                  <text:p text:style-name="al">Deze verordening vindt voor het eerst toepassing in het belastingjaar dat aanvangt op 1 januari 2026. </text:p>
                </text:list-item>
                <text:list-item text:style-override="id1-3-2-2-4-2-5">
                  <text:number>4.</text:number>
                  <text:p text:style-name="al">Deze verordening kan worden aangehaald als Kostentoedelingsverordening Hollandse Delta 2026. </text:p>
                </text:list-item>
              </text:list>
            </text:section>
            <text:p text:style-name="hoofdstuk_bottom"/>
          </text:section>
        </text:section>
        <text:section text:name="regeling-sluiting_id1-3-2-3" text:style-name="regeling-sluiting">
          <text:section text:name="ondertekening_id1-3-2-3-1">
            <text:p><text:span text:style-name="functie">Ridderkerk, 1 oktober 2025 </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directeur, </text:span></text:p>
            <text:p><text:span text:style-name="functie">V. Bergsma </text:span></text:p>
            <text:p><text:span text:style-name="functie"/></text:p>
          </text:section>
          <text:section text:name="ondertekening_id1-3-2-3-4">
            <text:p><text:span text:style-name="functie"/></text:p>
            <text:p><text:span text:style-name="functie">dijkgraaf,</text:span></text:p>
            <text:p><text:span text:style-name="functie">J.F. Bonj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KOSTENTOEDELINGSVERORDENING HOLLANDSE DELTA 2026</text:p>
          <text:p text:style-name="al">
          <text:span text:style-name="nadrukvet">1.</text:span>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text:p>
          <text:p text:style-name="al"/>
          <text:p text:style-name="al">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ext:p>
          <text:p text:style-name="al">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 </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text:p>
          <text:p text:style-name="al">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 </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text:p>
          <text:p text:style-name="al">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 </text:p>
          <text:p text:style-name="al"/>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63) en de inwerkingtreding van het aangepaste Waterschapsbesluit. </text:p>
          <text:p text:style-name="al">De kostentoedelingsmethode die in deze wet wordt geregeld, wordt de methode Gebiedskenmerken genoemd. 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Het vervolg van deze toelichting heeft betrekking op de toedeling van de zogenaamde taakgebonden kosten aan de belastingplichtige categorieën. Onder taakgebonden kosten moeten kosten worden verstaan die niet rechtstreeks aan de betrokken categorieën worden toegedeeld. De rechtstreekste toerekening van kosten is in artikel 3 van deze verordening geregeld. </text:p>
          <text:p text:style-name="al"/>
          <text:p text:style-name="al">
          <text:span text:style-name="nadrukvet">2.</text:span>
          <text:span text:style-name="nadrukvet">Kostentoedeling watersysteemheffing gebaseerd op gebiedskenmerken: </text:span>
        </text:p>
          <text:p text:style-name="al">
          <text:span text:style-name="nadrukvet">de methode Gebieds</text:span>
          <text:span text:style-name="nadrukvet">kenmerken </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span text:style-name="nadrukvet">Toedelen van kosten a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text:p>
          <text:list text:style-name="id1-3-2-4-26">
            <text:list-item text:style-override="id1-3-2-4-26-1">
              <text:number>•</text:number>
              <text:p text:style-name="al">bij een gemiddeld aantal inwoners van 500 of minder, bedraagt het toedelingspercentage minimaal 20% en maximaal 30%;</text:p>
            </text:list-item>
            <text:list-item text:style-override="id1-3-2-4-26-2">
              <text:number>•</text:number>
              <text:p text:style-name="al">bij een gemiddeld aantal inwoners van meer dan 500 maar niet meer dan 1000, bedraagt het toedelingspercentage minimaal 31% en maximaal 40%;</text:p>
            </text:list-item>
            <text:list-item text:style-override="id1-3-2-4-26-3">
              <text:number>•</text:number>
              <text:p text:style-name="al">bij een gemiddeld aantal inwoners van meer dan 1000, bedraagt het toedelingspercentage minimaal 41% en maximaal 50%.</text:p>
            </text:list-item>
          </text:list>
          <text:p text:style-name="al">Het behoort tot de bestuurlijke vrijheid van het waterschapsbestuur om binnen de gegeven bandbreedte van 10% te bepalen wat het initiële ingezetenenaandeel wordt. Een motivering op basis van gebiedskenmerken is hierbij niet vereist. </text:p>
          <text:p text:style-name="al"/>
          <text:p text:style-name="al">Bij het bepalen van de inwonerdichtheid wordt gehanteerd voor: </text:p>
          <text:list text:style-name="id1-3-2-4-30">
            <text:list-item text:style-override="id1-3-2-4-30-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0-2">
              <text:number>-</text:number>
              <text:p text:style-name="al">de oppervlakte van het beheergebied: het aantal vierkante kilometer zoals blijkt uit het door provinciale staten vastgestelde reglement voor het waterschap. Voor het bepalen van de oppervlakte van het beheergebied is gebruik gemaakt van een GIS-bestand waarin de beheergrens van het waterschap is opgenomen en welke is gebaseerd op (de kaart behorende bij) het reglement.</text:p>
            </text:list-item>
          </text:list>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worden gemotiveerd. De motivering van de verhoging is onderdeel van de motivering van de kostentoedelingsverordening. </text:p>
          <text:p text:style-name="al"/>
          <text:p text:style-name="al">Anders dan onder de kostentoedelingsmethode Delfland is het onder de methode Gebiedskenmerken niet de bedoeling dat het algemeen bestuur van het waterschap het kostenaandeel van de categorie ingezetenen helemaal afwikkelt om daarna tot de kostenaandelen van de overige categorieën te komen. In de methode Gebiedskenmerken wordt in d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span text:style-name="nadrukvet">Toedelen van kosten aan de categorie zakelijk gerechtigden ongebouwd, niet zijnde natuurterreinen (artikel 120 lid 4)</text:span>
        </text:p>
          <text:p text:style-name="al">Het vierde lid van artikel 120 bepaalt hoe het kostendeel voor de categorie ongebouwd, niet zijnde natuur, wordt vastgesteld. De wet bepaalt dat dit volgens de volgende formule gebeurt:</text:p>
          <text:p text:style-name="al">Kostenaandeel-Ongebouwd = 0,0029317*(A<text:span text:style-name="sup">0,7414854</text:span>) </text:p>
          <text:p text:style-name="al">waarbij A staat voor het aantal hectaren ongebouwde onroerende zaken, niet zijnde natuurterreinen, per 1000 inwoners in het gebied van het waterschap. Het aantal hectaren ongebouwd per 1000 inwoners, de ongebouwde dichtheid, is dus het gebiedskenmerk dat het rekenkundige kostenaandeel van de categorie bepaalt. </text:p>
          <text:p text:style-name="al"/>
          <text:p text:style-name="al">Bij het bepalen van de areaaldichtheid ongebouwde onroerende zaken wordt gehanteerd voor: </text:p>
          <text:list text:style-name="id1-3-2-4-41">
            <text:list-item text:style-override="id1-3-2-4-41-1">
              <text:number>-</text:number>
              <text:p text:style-name="al">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text:p>
              <text:p text:style-name="al">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text:p>
              <text:p text:style-name="al">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text:p>
            </text:list-item>
          </text:list>
          <text:p text:style-name="al">
          <text:span text:style-name="nadrukvet">C</text:span>
          <text:span text:style-name="nadrukvet">Toedelen van kosten aan de categorie natuur (artikel 120 lid 5)</text:span>
        </text:p>
          <text:p text:style-name="al">Het vijfde lid van artikel 120 bepaalt hoe het kostendeel voor de categorie natuur wordt vastgesteld. De wet bepaalt dat dit volgens de volgende formule gebeurt:</text:p>
          <text:p text:style-name="al">Kostenaandeel-Natuur = 0,0000224*(B<text:span text:style-name="sup">1,1938609</text:span>) </text:p>
          <text:p text:style-name="al">waarbij B staat voor het aantal hectaren natuurterrein per 1000 inwoners in het gebied van het waterschap. Het aantal hectaren natuur per 1000 inwoners, de natuurdichtheid, is dus het gebiedskenmerk dat het rekenkundige kostenaandeel van de categorie bepaalt. </text:p>
          <text:p text:style-name="al"/>
          <text:p text:style-name="al">Bij het bepalen van de areaaldichtheid natuurterreinen wordt gehanteerd voor: </text:p>
          <text:list text:style-name="id1-3-2-4-48">
            <text:list-item text:style-override="id1-3-2-4-48-1">
              <text:number>-</text:number>
              <text:p text:style-name="al">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waarbij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text:p>
              <text:p text:style-name="al">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text:p>
            </text:list-item>
          </text:list>
          <text:p text:style-name="al">
          <text:span text:style-name="nadrukvet">D</text:span>
          <text:span text:style-name="nadrukvet">Toedeling van kosten aan de categorie gebouwd (artikel 120, lid 6) </text:span>
        </text:p>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text:p>
          <text:p text:style-name="al"/>
          <text:p text:style-name="al">
          <text:span text:style-name="nadrukvet">3. </text:span>
          <text:span text:style-name="nadrukvet">Mogelijkheid om de kostenaandelen van de categorieën ongebouwd en natuur te verhogen of te verlagen (artikel 120, lid 7) </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 De bestuurlijke afweging vormt als het ware een vervolgstap bij de kostentoedeling. </text:p>
          <text:p text:style-name="al"/>
          <text:p text:style-name="al">
          <text:span text:style-name="nadrukvet">
            <text:span text:style-name="nadrukcur">De methode Gebiedskenmerken nader toegelicht </text:span>
          </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
            <text:span text:style-name="nadrukcur">Wat zijn gebiedskenmerken </text:span>
          </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Gebiedskenmerken spelen bij de kostentoedeling op twee momenten een rol: </text:p>
          <text:list text:style-name="id1-3-2-4-63">
            <text:list-item text:style-override="id1-3-2-4-63-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 fase” van de kostentoedeling. </text:p>
            </text:list-item>
            <text:list-item text:style-override="id1-3-2-4-63-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 </text:p>
          <text:p text:style-name="al"/>
          <text:p text:style-name="al">
          <text:span text:style-name="nadrukvet">
            <text:span text:style-name="nadrukcur">De kostentoedelingssystematiek verder toegelicht </text:span>
          </text:span>
        </text:p>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In de (toelichting op de) kostentoedelingsverordening worden de benutte bestuurlijke ruimte (voorzien van een motivering) en de definitieve kostenaandelen vermeld.</text:p>
          <text:p text:style-name="al"/>
          <text:p text:style-name="al">
          <text:span text:style-name="nadrukvet">4.</text:span>
          <text:span text:style-name="nadrukvet">Overige elementen kostentoedeling watersysteemheffing</text:span>
        </text:p>
          <text:p text:style-name="al">
          <text:span text:style-name="nadrukvet">
            <text:span text:style-name="nadrukcur">Het beheer van watersystemen </text:spa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
            <text:span text:style-name="nadrukcur">Tariefdifferentiaties</text:span>
          </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ext:p>
          <text:p text:style-name="al"/>
          <text:p text:style-name="al">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 </text:p>
          <text:p text:style-name="al">Tariefdifferentiatie is ingevolge artikel 122 uitsluitend in de volgende gevallen en tot de volgende maxima mogelijk: </text:p>
          <text:list text:style-name="id1-3-2-4-89">
            <text:list-item text:style-override="id1-3-2-4-89-1">
              <text:number>1.</text:number>
              <text:p text:style-name="al">buitendijks gelegen onroerende zaken: maximaal 75% lager tarief; </text:p>
            </text:list-item>
            <text:list-item text:style-override="id1-3-2-4-89-2">
              <text:number>2.</text:number>
              <text:p text:style-name="al">onroerende zaken die blijkens de legger van het waterschap als waterberging worden gebruikt: maximaal 75% lager tarief; </text:p>
            </text:list-item>
            <text:list-item text:style-override="id1-3-2-4-89-3">
              <text:number>3.</text:number>
              <text:p text:style-name="al">onroerende zaken gelegen in bemalen gebieden: maximaal 100% hoger tarief; </text:p>
            </text:list-item>
            <text:list-item text:style-override="id1-3-2-4-89-4">
              <text:number>4.</text:number>
              <text:p text:style-name="al">onroerende zaken die in hoofdzaak bestaan uit glasopstanden als bedoeld in artikel 220d, eerste lid, onderdeel b, van de Gemeentewet: maximaal 100% hoger tarief; </text:p>
            </text:list-item>
            <text:list-item text:style-override="id1-3-2-4-89-5">
              <text:number>5.</text:number>
              <text:p text:style-name="al">verharde openbare wegen: maximaal 100% hoger tarief; </text:p>
            </text:list-item>
            <text:list-item text:style-override="id1-3-2-4-89-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 </text:p>
          <text:p text:style-name="al"/>
          <text:p text:style-name="al">
          <text:span text:style-name="nadrukvet">
            <text:span text:style-name="nadrukcur">Bestendig beleid inzake de tariefdifferentiatie</text:span>
          </text:span>
        </text:p>
          <text:p text:style-name="al">Op 25 november 2010, 24 september 2015 en 25 november 2020 heeft de Verenigde Vergadering besloten om alleen een tariefdifferentiatie toe te passen voor buitendijks gelegen gebieden en verharde openbare wegen. Het beheersgebied is immers vrijwel geheel bemalen, glasopstanden leggen geen extra druk op het watersysteem omdat dit in de vergunningverlening al is ondervangen met specifieke eisen. Wat de waterbergingsgebieden betreft geldt dat in geval van inzet van de berging de eigenaren of gebruikers al gecompenseerd worden. Daarnaast zijn (vrijwel alle) waterbergingsgebieden ook natuurterreinen en geldt hiervoor dus al een sterk gereduceerd tarief.</text:p>
          <text:p text:style-name="al"/>
          <text:p text:style-name="al">
          <text:span text:style-name="nadrukondlijn">Tariefdifferentiatie buitendijks</text:span>
        </text:p>
          <text:p text:style-name="al">Buitendijks liggen bijvoorbeeld het de industriegebieden zoals de Botlek, Europoort en de Maasvlakte, maar ook stedelijke gebieden, zoals het historisch havengebied van Dordrecht en delen van Zwijndrecht. Deze gebieden hebben wel een belang bij de taken van het waterschap en betalen voor het kunnen wonen, werken en recreëren in het gehele beheersgebied en voor het feit dat de ontsluiting van de gebieden via het gehele beheersgebied van het waterschap plaatsvindt. De mate waarin zij meebetalen kan variëren binnen de wettelijke bandbreedte van 25 tot 100% van het voor de verschillende categorieën geldende tarief.</text:p>
          <text:p text:style-name="al">De kostentoedelingsverordening wordt voor deze tariefdifferentiatie niet gewijzigd. Net als in de kostentoedelingsverordening Hollandse Delta 2021 wordt er een reductie van 75% toegepast.</text:p>
          <text:p text:style-name="al"/>
          <text:p text:style-name="al">
          <text:span text:style-name="nadrukondlijn">Tariefdifferentiatie verharde openbare wegen</text:span>
        </text:p>
          <text:p text:style-name="al">Bij de invoering van de Wet modernisering waterschapsbestel in 2009 bedroeg de tariefdifferentiatie voor verharde openbare wegen (in de praktijk kortweg de tariefdifferentiatie wegen genoemd) aanvankelijk 100%. Het is destijds ingevoerd omdat verharde openbare wegen hogere piekafvoeren kunnen veroorzaken en dus een relatief grote capaciteit van het watersysteem vragen. Ook het feit dat wegen een van de belangrijke bron van diffuse verontreiniging vormen, speelde bij de invoering van deze tariefdifferentiatie een rol (amendement Lenards en Van Lith, TK2006-2007, 30 601, nr. 15). </text:p>
          <text:p text:style-name="al"/>
          <text:p text:style-name="al">In de jaren na de invoering van de Wet modernisering waterschapsbestel is een discussie ont­ staan over de zogenaamde weeffout in de Waterschapswet, inhoudende dat de agrarische sector onevenredig zwaar wordt belast als gevolg van het feit dat zij samen met wegen en spoorwegen de categorie ongebouwd vormen. De relatief hoge waarde van wegen drijft de waarde van de categorie op, hetgeen zich vertaalt in het kostenaandeel en in de tarieven die ook de agrariërs moeten betalen. Medio 2012 heeft de Tweede Kamer ingestemd met een amendement om tot verruiming van de tariefdifferentiatie wegen te komen (amendement Dijkgraaf- Ortega-Martijn,TK 2011-2012, 33097, nr. 22). Blijkens de toelichting op dit amendement moet de verruiming de waterschappen een mogelijkheid bieden om onevenredig hoge agrarische tarieven tegen te gaan. Daarop is de Waterschapswet gewijzigd, waardoor het tarief voor verharde openbare wegen onder bepaalde voorwaarden maximaal 400% hoger kon worden vastgesteld. </text:p>
          <text:p text:style-name="al"/>
          <text:p text:style-name="al">Met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is de eerder genoemde weeffout door het toepassen van de gebiedskenmerken ondervangen. Daarbij is de maximale tariefdifferentiatie teruggebracht tot 100%. </text:p>
          <text:p text:style-name="al"/>
          <text:p text:style-name="al">In de kostentoedelingsverordening Hollandse Delta 2021 is de tariefdifferentiatie voor openbare wegen op de toen geldende maximum waarde van 400% vastgesteld. In de ontwerpverordening voor de kostentoedeling 2026 wordt het nieuwe maximum van 100% gehanteerd. </text:p>
          <text:p text:style-name="al"/>
          <text:p text:style-name="al">
          <text:span text:style-name="nadrukvet">
            <text:span text:style-name="nadrukcur">Het hanteren van verschillende tarieven tussen woningen en niet-woningen binnen de categorie gebouwd </text:span>
          </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wee tarieven zijn in artikel 121, eerste lid, onderdeel d, van de Waterschapswet geregeld. Deze twee tarieven worden niet in de kostentoedelingsverordening vastgelegd, maar wordt elk jaar opnieuw bepaald in de verordening op de watersysteemheffing (de heffingsverordening). </text:p>
          <text:p text:style-name="al">Om deze reden wordt in deze verordening niet inhoudelijk op deze twee tarieven voor woningen en niet-woningen (ook wel ‘tariefdifferentiatie gebouwd’ genoemd) ingegaan. De twee tarieven van artikel 121, eerste lid, onderdeel d, hebben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5.</text:span>
          <text:span text:style-name="nadrukvet">De wegentaak</text:span>
        </text:p>
          <text:p text:style-name="al">Artikel 1, tweede lid, Waterschapswet geeft aan dat naast de watersysteemtaak de zorg voor één of meer andere waterstaatsaangelegenheden kunnen worden opgedragen aan het waterschap. Van deze mogelijkheid is door de provincie Zuid-Holland gebruik gemaakt door in artikel 3, derde lid, van het Reglement van bestuur voor waterschap Hollandse Delta de wegentaak aan het waterschap op te dragen. In tegenstelling tot de watersysteemtaak wordt de wegentaak reglementair niet in het gehele beheersgebied van het waterschap uitgevoerd. Gelet hierop is dus sprake van een taakgebied voor het wegenbeheer. </text:p>
          <text:p text:style-name="al"/>
          <text:p text:style-name="al">Ter dekking van de kosten voor het wegenbeheer is er een wegenheffing voor dezelfde vier heffingplichtige categorieën als bij de watersysteemheffing: ingezetenen, eigenaren (of anderszins zakelijk gerechtigden) van ongebouwde onroerende zaken die geen natuurterreinen zijn, eigenaren (of anderszins zakelijk gerechtigden) van natuurterreinen en eigenaren (of anderszins zakelijk gerechtigden) van gebouwde onroerende zaken. Het wettelijk kader voor deze wegenheffing is vastgelegd in hoofdstuk XVIIIa van de Waterschapswet en hoofdstuk V van het provinciaal Reglement van bestuur voor waterschap Hollandse Delta.</text:p>
          <text:p text:style-name="al"/>
          <text:p text:style-name="al">De kostentoedeling voor de wegentaak volgt zoveel mogelijk de systematiek van de watersysteemheffing. Derhalve hebben de waterschappen met een aparte wegenheffing gezamenlijk een onderzoek uitgevoerd naar de mogelijkheden om ook de wegenheffing toe te delen op basis van de gebiedskenmerken. Op basis van dit onderzoek is Gedeputeerde Staten van de provincie Zuid-Holland verzocht om het Reglement van bestuur hierop aan te passen.</text:p>
          <text:p text:style-name="al"/>
          <text:p text:style-name="al">Het proces van aanpassing van het Reglement loopt parallel aan de vaststelling van de Kostentoedelingsverordening. De aanpassing van het Reglement moet in werking treden op 1 januari 2026. Tot 1 januari 2026 blijft de huidige tekst van het Reglement gelden. </text:p>
          <text:p text:style-name="al"/>
          <text:p text:style-name="al">Op basis van het uitgevoerde onderzoek is de kostentoedeling aan de verschillend categorieën als volgt: </text:p>
          <text:p text:style-name="al"/>
          <text:p text:style-name="al">
          <text:span text:style-name="nadrukvet">A.</text:span>
          <text:span text:style-name="nadrukvet">Toedelen van kosten voor het wegenbeheer aan de categorie ingezetenen</text:span>
        </text:p>
          <text:p text:style-name="al">De toedeling van het kostendeel aan de categorie ingezetenen gebeurt aan de hand van de gemiddelde inwonerdichtheid per vierkante kilometer binnen het taakgebied voor het wegenbeheer. De toedeling is als volgt:</text:p>
          <text:list text:style-name="id1-3-2-4-125">
            <text:list-item text:style-override="id1-3-2-4-125-1">
              <text:number>•</text:number>
              <text:p text:style-name="al">bij een gemiddeld aantal inwoners van 500 of minder, bedraagt het toedelingspercentage minimaal 20% en maximaal 30%;</text:p>
            </text:list-item>
            <text:list-item text:style-override="id1-3-2-4-125-2">
              <text:number>•</text:number>
              <text:p text:style-name="al">bij een gemiddeld aantal inwoners van meer dan 500 maar niet meer dan 1000, bedraagt het toedelingspercentage minimaal 31% en maximaal 40%;</text:p>
            </text:list-item>
            <text:list-item text:style-override="id1-3-2-4-125-3">
              <text:number>•</text:number>
              <text:p text:style-name="al">bij een gemiddeld aantal inwoners van meer dan 1000, bedraagt het toedelingspercentage minimaal 41% en maximaal 50%.</text:p>
            </text:list-item>
          </text:list>
          <text:p text:style-name="al">Het behoort tot de bestuurlijke vrijheid van het waterschapsbestuur om binnen de gegeven bandbreedte van 10% te bepalen wat het initiële ingezetenenaandeel wordt. Een motivering op basis van gebiedskenmerken is hierbij niet vereist. </text:p>
          <text:p text:style-name="al"/>
          <text:p text:style-name="al">In tegenstelling tot de watersysteemheffing, is in het Reglement van bestuur niet de mogelijkheid geboden om de genoemde maximale percentages van het kostenaandeel van de ingezetenen met 10% te verhogen tot respectievelijk 40%, 50% of 60%. </text:p>
          <text:p text:style-name="al"/>
          <text:p text:style-name="al">In de bestuurlijke fase van het kostentoedelingsproces voor de wegenheffing dient een integrale afweging voor alle categorieën gemaakt te worden,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span text:style-name="nadrukvet">Toedelen van kosten voor het wegenbeheer aan de categorie zakelijk gerechtigden ongebouwd, niet zijnde natuurterreinen</text:span>
        </text:p>
          <text:p text:style-name="al">Op basis van het onderzoek is het kostendeel voor de categorie ongebouwd, niet zijnde natuur, vastgesteld volgens de volgende formule:</text:p>
          <text:p text:style-name="al">Kostenaandeel-Ongebouwd = 0,000002*(A<text:span text:style-name="sup">2,21</text:span>) </text:p>
          <text:p text:style-name="al">waarbij A staat voor het aantal hectaren ongebouwde onroerende zaken, niet zijnde natuurterreinen, per 1000 inwoners binnen het taakgebied van het wegenbeheer. Het aantal hectaren ongebouwd per 1000 inwoners, de ongebouwde dichtheid, is dus het gebiedskenmerk dat het rekenkundige kostenaandeel van de categorie bepaalt. </text:p>
          <text:p text:style-name="al"/>
          <text:p text:style-name="al">Conform de regeling van de watersysteemheffing wordt in het provinciaal Reglement van bestuur de mogelijkheid gegeven aan de Verenigde Vergadering om bij de kostentoedelingsverordening het kostenaandeel van de categorie ongebouwd te verhogen of verlagen met maximaal 25%. In het provinciaal Reglement van bestuur is géén mogelijkheid tot tariefdifferentiatie binnen de categorie Ongebouwd opgenomen.</text:p>
          <text:p text:style-name="al"/>
          <text:p text:style-name="al">
          <text:span text:style-name="nadrukvet">C</text:span>
          <text:span text:style-name="nadrukvet">Toedelen van kosten voor het wegenbeheer aan de categorie natuur</text:span>
        </text:p>
          <text:p text:style-name="al">Het kostendeel voor de categorie natuur wordt vastgesteld volgens de volgende formule:</text:p>
          <text:p text:style-name="al">Kostenaandeel-Natuur = 0,000 0066*(B<text:span text:style-name="sup">1,9</text:span>) </text:p>
          <text:p text:style-name="al">waarbij B staat voor het aantal hectaren natuurterrein per 1000 inwoners in het gebied van het waterschap. Het aantal hectaren natuur per 1000 inwoners, de natuurdichtheid, is dus het gebiedskenmerk dat het rekenkundige kostenaandeel van de categorie bepaalt. </text:p>
          <text:p text:style-name="al"/>
          <text:p text:style-name="al">Door de wijziging van het Reglement van bestuur heeft de Verenigde Vergadering ook de mogelijkheid om het kostenaandeel van de categorie natuur te verhogen of verlagen met maximaal 25%. Er is in het provinciaal Reglement van bestuur géén mogelijkheid tot tariefdifferentiatie binnen de categorie Natuur opgenomen. </text:p>
          <text:p text:style-name="al"/>
          <text:p text:style-name="al">
          <text:span text:style-name="nadrukvet">D</text:span>
          <text:span text:style-name="nadrukvet">Toedeling van kosten voor het wegenbeheer aan de categorie gebouwd </text:span>
        </text:p>
          <text:p text:style-name="al">Het kostendeel voor de categorie gebouwd is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text:p>
          <text:p text:style-name="al"/>
          <text:p text:style-name="al">
          <text:span text:style-name="nadrukvet">6.</text:span>
          <text:span text:style-name="nadrukvet">Relatie met de begroting van het waterschap</text:span>
        </text:p>
          <text:p text:style-name="al">In het traject van belastingheffing (kostentoedeling-tariefbepaling-aanslagoplegging-heffing-inning -invordering) zijn de kosten die voor het waterschap zijn verbonden aan het beheer van watersystemen en aan het beheer van de wegen bepalend.</text:p>
          <text:p text:style-name="al">Tot de kosten voor watersystem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c.q. de wegentaak worden toegerekend (tot de opbrengsten voor de watersysteemtaak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 </text:p>
          <text:p text:style-name="al"/>
          <text:p text:style-name="al">
          <text:span text:style-name="nadrukvet">7.</text:span>
          <text:span text:style-name="nadrukvet">Kosten van heffing en invordering en van de verkiezing</text:span>
        </text:p>
          <text:p text:style-name="al">In lijn met de eerdere Kostentoedelingsverordeningen van waterschap Hollandse Delta worden de kosten van heffing en invordering van de watersysteemheffing en kosten van de verkiezing van de leden van het algemeen bestuur rechtstreeks aan de betrokken categorieën toegerekend. De methodiek van rechtstreekse toerekening moet integraal worden toegepast. Dit betekent dat dit principe ten aanzien van alle categorieën ten behoeve waarvan de betreffende kosten worden gemaakt, moet worden toegepast. </text:p>
          <text:p text:style-name="al"/>
          <text:p text:style-name="al">In dit verband wordt overigens opgemerkt dat de kosten van verkiezingen onder de gewijzigde Waterschapswet alleen nog betrekking hebben op de categorie ingezetenen; de andere in het waterschapsbestuur vertegenwoordigde categorieën van belanghebbenden worden immers niet verkozen maar benoemd (zie artikel 14 Waterschapswet). </text:p>
          <text:p text:style-name="al"/>
          <text:p text:style-name="al">Bij kosten van heffing en invordering van de watersysteemheffing kan met name worden gedacht aan kwijtscheldingskosten en kosten voor het verkrijgen van WOZ-gegevens. </text:p>
          <text:p text:style-name="al">Kwijtscheldingskosten hebben met name betrekking op de categorie ingezetenen en WOZ-kosten op de categorie gebouwd. Indien een waterschap ervoor kiest de kosten van kwijtschelding rechtstreeks toe te rekenen, moet er wel rekening gehouden worden met het feit dat deze kosten niet alleen in het kader van de watersysteemheffing maar ook in het kader van de zuiveringsheffing en wegenheffing worden gemaakt. Een deel van de kwijtscheldingskosten moet met andere woorden ten laste van zuiveringsheffing en de wegenheffing worden gebracht.</text:p>
          <text:p text:style-name="al"/>
          <text:p text:style-name="al">
          <text:span text:style-name="nadrukvet">Artikelsgewijze Toelichting</text:span>
        </text:p>
          <text:p text:style-name="al"/>
          <text:p text:style-name="al">
          <text:span text:style-name="nadrukvet">Artikel 1 Definities </text:span>
        </text:p>
          <text:p text:style-name="al">Artikel 1 geeft een omschrijving van enkele essentiële begrippen die in de modelverordening vaker voorkomen. De omschrijvingen geven aan hoe de betreffende begrippen in het kader van deze verordening moeten worden geduid. De opsomming van de begrippen is in alfabetische volgorde. </text:p>
          <text:list text:style-name="id1-3-2-4-169">
            <text:list-item text:style-override="id1-3-2-4-169-1">
              <text:number>•</text:number>
              <text:p text:style-name="al">Bemalen gebieden </text:p>
              <text:p text:style-name="al">Onder bemalen gebieden moeten zowel delen van het waterschapsgebied die niet vrij afwateren als delen van het waterschapsgebied waarin uit lager gelegen gebieden water wordt opgemalen, worden verstaan. In de praktijk wordt een zodanig gebied veelal aangegeven op een kaart die bij de verordening behoort. In de begripsomschrijving is hiermee rekening gehouden. De omschrijving van het begrip bemalen gebieden is van belang in verband met de wettelijke mogelijkheid om voor onroerende zaken die in bemalen gebieden zijn gelegen, een tariefdifferentiatie als bedoeld in artikel 122, tweede lid, van de Waterschapswet, in te stellen. Het algemeen bestuur van het waterschap kan de heffing voor zodanige onroerende zaken maximaal 100% hoger vaststellen. </text:p>
            </text:list-item>
            <text:list-item text:style-override="id1-3-2-4-169-2">
              <text:number>•</text:number>
              <text:p text:style-name="al">Buitendijks gelegen onroerende zaken </text:p>
              <text:p text:style-name="al">Buitendijks gelegen onroerende zaken zijn in de modelverordening omschreven als onroerende zaken die geheel of gedeeltelijk buiten de primaire waterkering zijn gelegen. In de praktijk wordt het buitendijks gebied veelal ook aangegeven op een kaart die bij de verordening behoort. In de begripsomschrijving is hiermee rekening gehoud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 </text:p>
            </text:list-item>
            <text:list-item text:style-override="id1-3-2-4-169-3">
              <text:number>•</text:number>
              <text:p text:style-name="al">Gebied van het waterschap </text:p>
              <text:p text:style-name="al">Het gebied van het waterschap is in de model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169-3-4-1" text:note-class="footnote"><text:note-citation text:label="1">1</text:note-citation><text:note-body><text:p text:style-name="noot.al">Hoge Raad, 22 juni 2018, ECLI:NL:HR:2018:959</text:p></text:note-body></text:note> Tot een vergelijkbare conclusie kwam ook het Gerechtshof Arnhem-Leeuwarden in een procedure over het IJsselmeer.<text:note text:id="noot_id1-3-2-4-169-3-4-2" text:note-class="footnote"><text:note-citation text:label="2">2</text:note-citation><text:note-body><text:p text:style-name="noot.al">Gerechtshof Arnhem-Leeuwarden, 26 november 2024, ECLI:NL:GHARL:2024:7347</text:p></text:note-body></text:note></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 </text:p>
            </text:list-item>
            <text:list-item text:style-override="id1-3-2-4-169-4">
              <text:number>•</text:number>
              <text:p text:style-name="al">Glasopstand </text:p>
              <text:p text:style-name="al">Een glasopstand is gedefinieerd als een constructie van staand glas of een staande constructie van met glas overeenkomend materiaal die bedrijfsmatig wordt aangewend voor de teelt of kweek van gewassen. De Waterschapswet zegt zelf niet wat onder een glasopstand moet worden verstaan, maar verwijst in artikel 122, derde lid, onderdeel a, naar glasopstanden als bedoeld in artikel 220d, eerste lid, onderdeel b, van de Gemeentewet. Deze bepaling ziet op glasopstanden, ongeacht of de teelt in open grond of op basis van substraatteelt plaatsvindt. De omschrijving van wat een glasopstand is, is van belang in verband met de tariefdifferentiatie voor glasopstanden van artikel 122, derde lid, onderdeel a, van de Waterschapswet. De tariefdifferentiatie voor glasopstanden bedraagt maximaal 100%. Glasopstanden zijn gebouwde objecten. </text:p>
              <text:p text:style-name="al">Op grond van de Waterschapswet moet de onroerende zaak, wil de tariefdifferentiatie worden toegepast, in hoofdzaak uit glasopstanden bestaan. Dit betekent dat het voor de toepassing van de tariefdifferentiatie dus niet nodig is dat de onroerende zaak in zijn geheel een glasopstand is. Aan de term ‘in hoofdzaak’ wordt in het fiscale recht de betekenis toegekend van 70% of meer. </text:p>
            </text:list-item>
            <text:list-item text:style-override="id1-3-2-4-169-5">
              <text:number>•</text:number>
              <text:p text:style-name="al">Heffingplichtige categorieë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69-5-4">
                <text:list-item text:style-override="id1-3-2-4-169-5-4-1">
                  <text:number>-</text:number>
                  <text:p text:style-name="al">ingezetenen; </text:p>
                </text:list-item>
                <text:list-item text:style-override="id1-3-2-4-169-5-4-2">
                  <text:number>-</text:number>
                  <text:p text:style-name="al">eigenaren van ongebouwde onroerende zaken die geen natuurterreinen zijn;</text:p>
                </text:list-item>
                <text:list-item text:style-override="id1-3-2-4-169-5-4-3">
                  <text:number>-</text:number>
                  <text:p text:style-name="al">eigenaren van natuurterreinen; en </text:p>
                </text:list-item>
                <text:list-item text:style-override="id1-3-2-4-169-5-4-4">
                  <text:number>-</text:number>
                  <text:p text:style-name="al">eigenaren van gebouwde onroerende zaken. </text:p>
                </text:list-item>
              </text:list>
            </text:list-item>
            <text:list-item text:style-override="id1-3-2-4-169-6">
              <text:number/>
              <text:p text:style-name="al">In de verordening wordt naar de bepaling uit de Waterschapswet verwezen. </text:p>
            </text:list-item>
          </text:list>
          <text:list text:style-name="id1-3-2-4-170">
            <text:list-item text:style-override="id1-3-2-4-170-1">
              <text:number>•</text:number>
              <text:p text:style-name="al">Ingezetene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Blijkens de basisregistratie personen woonplaats hebben in het gebied van het waterschap’ betekent dat de persoon in de basisregistratie moet zijn ingeschreven op een adres dat tot het beheergebied van het waterschap behoort. </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list-item>
            <text:list-item text:style-override="id1-3-2-4-170-2">
              <text:number>•</text:number>
              <text:p text:style-name="al">Kosten verbonden aan het beheer van watersystemen </text:p>
              <text:p text:style-name="al">Om te weten wat de kosten verbonden aan het beheer van watersystemen zijn, wordt gekeken naar de belastingopbrengst die op grond van de begroting van het waterschap met behulp van de watersysteemheffing wordt gerealiseerd. </text:p>
            </text:list-item>
            <text:list-item text:style-override="id1-3-2-4-170-3">
              <text:number>•</text:number>
              <text:p text:style-name="al">Natuurterreine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170-3-3-1" text:note-class="footnote"><text:note-citation text:label="3">3</text:note-citation><text:note-body><text:p text:style-name="noot.al">TK 2005/06, 30601, nr. 3, blz. 54.</text:p></text:note-body></text:note></text:p>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170-3-4-1" text:note-class="footnote"><text:note-citation text:label="4">4</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Met het begrip ‘duurzaam’ wordt tot uitdrukking gebracht dat geen sprake mag zijn van een situatie die tijdelijk is bedoeld. </text:p>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170-3-6-1" text:note-class="footnote"><text:note-citation text:label="5">5</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 </text:p>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list-item>
            <text:list-item text:style-override="id1-3-2-4-170-4">
              <text:number>•</text:number>
              <text:p text:style-name="al">Verharde openbare wege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list-item>
            <text:list-item text:style-override="id1-3-2-4-170-5">
              <text:number>•</text:number>
              <text:p text:style-name="al">Wateraanvoerproject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 </text:p>
            </text:list-item>
            <text:list-item text:style-override="id1-3-2-4-170-6">
              <text:number>•</text:number>
              <text:p text:style-name="al">Waterbergingsgebiede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text:p>
              <text:p text:style-name="al">Voor onroerende zaken die als waterberging worden gebruikt, kan het algemeen bestuur van het waterschap de heffing maximaal 75% lager vaststellen. Dat de onroerende zaken als waterberging worden gebruikt, moet uit de legger van het waterschap, bedoeld in artikel 2.39 van de Omgevingswet, blijken. </text:p>
            </text:list-item>
            <text:list-item text:style-override="id1-3-2-4-170-7">
              <text:number>•</text:number>
              <text:p text:style-name="al">Zakelijk gerechtigden van ongebouwde onroerende zaken die geen natuurterreinen zijn, zakelijk gerechtigden van natuurterreinen en zakelijk gerechtigden van gebouwde onroerende zake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De beperkte rechten die tot belastingplicht leiden, zijn: </text:p>
              <text:list text:style-name="id1-3-2-4-170-7-5">
                <text:list-item text:style-override="id1-3-2-4-170-7-5-1">
                  <text:number>-</text:number>
                  <text:p text:style-name="al">appartementsrecht; </text:p>
                </text:list-item>
                <text:list-item text:style-override="id1-3-2-4-170-7-5-2">
                  <text:number>-</text:number>
                  <text:p text:style-name="al">erfpachtrecht; </text:p>
                </text:list-item>
                <text:list-item text:style-override="id1-3-2-4-170-7-5-3">
                  <text:number>-</text:number>
                  <text:p text:style-name="al">recht van opstal; </text:p>
                </text:list-item>
                <text:list-item text:style-override="id1-3-2-4-170-7-5-4">
                  <text:number>-</text:number>
                  <text:p text:style-name="al">recht van vruchtgebruik; </text:p>
                </text:list-item>
                <text:list-item text:style-override="id1-3-2-4-170-7-5-5">
                  <text:number>-</text:number>
                  <text:p text:style-name="al">recht van beklemming; </text:p>
                </text:list-item>
                <text:list-item text:style-override="id1-3-2-4-170-7-5-6">
                  <text:number>-</text:number>
                  <text:p text:style-name="al">recht van gebruik en bewoning; </text:p>
                </text:list-item>
                <text:list-item text:style-override="id1-3-2-4-170-7-5-7">
                  <text:number>-</text:number>
                  <text:p text:style-name="al">de beklemde meier en </text:p>
                </text:list-item>
                <text:list-item text:style-override="id1-3-2-4-170-7-5-8">
                  <text:number>-</text:number>
                  <text:p text:style-name="al">het beperkt recht in de zin van artikel 5, derde lid, onderdeel b, van de Belemmeringenwet privaatrecht.</text:p>
                </text:list-item>
              </text:list>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 lid 1 Kostentoedeling watersysteembeheer aan de verschillende categorieën</text:span>
        </text:p>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ën ongebouwd en natuur in de eerste twee jaar van de kostentoedeling (derhalve: 2026 en 2027) maximaal +/- 30%. Daarna bedraagt de afwijkingsruimte op grond van de wet maximaal +/- 25%. In deze ontwerp-Verordening wordt gebruik gemaakt van de afwijkingsruimte van maximaal +/- 25%.</text:p>
          <text:p text:style-name="al"/>
          <text:p text:style-name="al">Op basis een extern onderzoek om de rekenkundige basis te bepalen en de daarop volgende integrale bestuurlijke afweging zijn daarbij de volgende kostenaandelen bepaald:</text:p>
          <text:p text:style-name="al"/>
          <text:list text:style-name="id1-3-2-4-179">
            <text:list-item text:style-override="id1-3-2-4-179-1">
              <text:number>a)</text:number>
              <text:p text:style-name="al">
              <text:span text:style-name="nadrukondlijn">Het Ingezetenen-aandeel:</text:span>
            </text:p>
              <text:p text:style-name="al"> In het gebied van waterschap Hollandse Delta bedraagt de gemiddelde inwonerdichtheid per 1 januari 2025 870 inwoners per km². Daardoor geldt de bandbreedte dat artikel 120, tweede lid onder letter b, van de Waterschapswet noemt. Op grond hiervan kan 31 - 40% van de kosten aan de categorie Ingezetenen worden toegedeeld. </text:p>
              <text:p text:style-name="al">Ingevolge het derde lid van genoemd artikel 120 kan het maximale percentage van 40% worden verhoogd met maximaal 10 procentpunten. In de Kostentoedelingsverordening Hollandse Delta 2021 is hier gebruik van gemaakt en is het Ingezetenenaandeel op 45% vastgesteld.</text:p>
              <text:p text:style-name="al">Voor de Kostentoedelingsverordening Hollandse Delta 2026 heeft de Verenigde Vergadering een integrale afweging gemaakt van alle kostenaandelen. Daarbij is het kostenaandeel voor de Ingezetenen vastgesteld op 40%. </text:p>
            </text:list-item>
            <text:list-item text:style-override="id1-3-2-4-179-2">
              <text:number>b)</text:number>
              <text:p text:style-name="al">
              <text:span text:style-name="nadrukondlijn">Het Ongebouwd-aandeel:</text:span>
            </text:p>
              <text:p text:style-name="al"> In het extern onderzoek is vastgesteld, dat het wettelijke gebiedskenmerk Ongebouwd uitkomt op 78,9 ha per 1.000 inwoners. Daarmee komt de rekenkundige waarde van het aandeel Ongebouwd uit op 7,48%. Daarbij is een bandbreedte mogelijk van 5,61% tot 9,35%.</text:p>
            </text:list-item>
            <text:list-item text:style-override="id1-3-2-4-179-3">
              <text:number/>
              <text:p text:style-name="al">Bij de bestuurlijke afweging zijn de volgende overwegingen mee genomen:</text:p>
              <text:list text:style-name="id1-3-2-4-179-3-3">
                <text:list-item text:style-override="id1-3-2-4-179-3-3-1">
                  <text:number>•</text:number>
                  <text:p text:style-name="al">Het beheersgebied van Hollandse Delta kent een grote intensiteit aan infrastructuur, die in de periode 2009 – 2025 heeft geleid tot de zogenoemde ‘weeffout’. Deze weeffout is ontstaan, omdat het aandeel Ongebouwd werd bepaald op basis van de waarde van waarde van (snel)wegen, spoorlijnen, tunnels en bruggen en de waarde van de agrarische en overige ongebouwde gronden. De belastingheffing werd echter bepaald op basis van het oppervlakte (in ha) van de verschillende ongebouwde eigendommen. Hierdoor werden de agrarische gronden onevenredig belast. Dit kon gedeeltelijk worden gecompenseerd door de tariefdifferentiatie voor openbare wegen.</text:p>
                  <text:p text:style-name="al">Met de ingang van de methode van Gebiedskenmerken is deze weeffout ondervangen, omdat nu gebruik gemaakt wordt van het specifieke gebiedskenmerk ‘ha ongebouwd per 1.000 inwoners’. In daarvoor opgestelde, wettelijke formule zit echter nog de effecten van de weeffout uit het verleden. In de bestuurlijke afweging heeft dit een belangrijke rol gespeeld. </text:p>
                  <text:p text:style-name="al">Binnen het beheergebied van Hollandse Delta vormt het aandeel ‘infrastructuur’ een substantieel deel van het Ongebouwd-areaal, zodat het Ongebouwd-aandeel lager is vastgesteld dan de rekenkundige waarde. </text:p>
                </text:list-item>
                <text:list-item text:style-override="id1-3-2-4-179-3-3-2">
                  <text:number>•</text:number>
                  <text:p text:style-name="al">In de methode-Delfland, die t/m 2025 wordt gebruikt voor de kostentoedeling werden de aandelen van Gebouwd, Ongebouwd en Natuur enkel verdeeld op basis van de waarde in het economische verkeer. Specifieke gebiedskenmerken, zoals de ontvangstplicht van maaisel en bagger voor de agrarische gronden, konden niet daarin worden verdisconteerd.</text:p>
                  <text:p text:style-name="al">In de nieuwe methode Gebiedskenmerken kunnen vanaf 2026 dergelijke specifieke gebiedskenmerken wel worden verdisconteerd. Dat heeft ook geleid tot een lager aandeel dan de rekenkundige waarde.</text:p>
                </text:list-item>
              </text:list>
            </text:list-item>
            <text:list-item text:style-override="id1-3-2-4-179-4">
              <text:number/>
              <text:p text:style-name="al">Bij de integrale afweging van alle kostenaandelen heeft de Verenigde Vergadering voor de Kostentoedelingsverordening Hollandse Delta 2026 het kostenaandeel voor Ongebouwd vastgesteld op 6,0%. </text:p>
            </text:list-item>
            <text:list-item text:style-override="id1-3-2-4-179-5">
              <text:number>c)</text:number>
              <text:p text:style-name="al">
              <text:span text:style-name="nadrukondlijn">Het Natuur-aandeel:</text:span>
            </text:p>
              <text:p text:style-name="al"> Het extern onderzoek heeft vastgesteld, dat het wettelijke gebiedskenmerk Natuur uitkomt op 15,4 ha per 1.000 inwoners. Daarmee komt de rekenkundige waarde van het aandeel Natuur uit op 0,06%. Daarbij is een bandbreedte mogelijk van 0,04% tot 0,07%.</text:p>
            </text:list-item>
            <text:list-item text:style-override="id1-3-2-4-179-6">
              <text:number/>
              <text:p text:style-name="al">De Verenigde vergadering heeft bij de integrale afweging van alle kostenaandelen voor de Kostentoedelingsverordening Hollandse Delta 2026 het kostenaandeel voor Natuur vastgesteld op 0,06%. </text:p>
            </text:list-item>
            <text:list-item text:style-override="id1-3-2-4-179-7">
              <text:number>d)</text:number>
              <text:p text:style-name="al">
              <text:span text:style-name="nadrukondlijn">Het Gebouwd-aandeel:</text:span>
            </text:p>
            </text:list-item>
            <text:list-item text:style-override="id1-3-2-4-179-8">
              <text:number/>
              <text:p text:style-name="al">Het Gebouwd aandeel vormt het restant van de bovenstaande aandelen. Bij de integrale afweging heeft de Verenigde vergadering ook het (resterende) aandeel Gebouwd in de beschouwing betrokken en heeft voor de Kostentoedelingsverordening Hollandse Delta 2026 het kostenaandeel voor Gebouwd vastgesteld op 53,94%. </text:p>
            </text:list-item>
          </text:list>
          <text:p text:style-name="al">
          <text:span text:style-name="nadrukvet">Artikel 2 lid 2 Kostentoedeling watersysteembeheer peildatum </text:span>
        </text:p>
          <text:p text:style-name="al">In het tweede lid van artikel 2 is aangegeven naar welke peildatum het waterschap de ongebouwde dichtheid en de natuurdichtheid bepaalt. Conform het bepaalde in artikel 120, lid 7, van de Waterschapswet is de peildatum 1 januari 2025. </text:p>
          <text:p text:style-name="al"/>
          <text:p text:style-name="al">
          <text:span text:style-name="nadrukvet">Artikel 3 Kosten van heffing en invordering van de watersysteemheffing en kosten van de verkiezing van de leden van het algemeen bestuur </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 </text:p>
          <text:p text:style-name="al"/>
          <text:p text:style-name="al">De mogelijkheid om kosten rechtstreeks aan de betrokken categorieën toe te delen, is in de Memorie van Toelichting bij de Wet tot wijziging van enige bepalingen van de Waterschapswet (TK 1998-1999, 26 235, nr. 3), als volgt toegelicht: “<text:span text:style-name="nadrukcur">Een concreet probleem vormt de kostentoedeling binnen waterschappen wier gebied zich voor een substantieel deel uitstrekt over stedelijk gebied, met als gevolg dat het aantal </text:span><text:span text:style-name="nadrukcur">omslagplichtigen</text:span><text:span text:style-name="nadrukcur">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Dit verschijnsel doet zich voor bij de kosten van heffing en invordering en bij kosten van het houden van verkiezingen</text:span>”. </text:p>
          <text:p text:style-name="al"/>
          <text:p text:style-name="al">De Verenigde Vergadering heeft ervoor gekozen om zowel kosten van heffing en invordering als van verkiezingen rechtstreeks toe te rekenen aan de betrokken categorieën.</text:p>
          <text:p text:style-name="al"/>
          <text:p text:style-name="al">
          <text:span text:style-name="nadrukondlijn">Kosten van heffing en invordering </text:span>
        </text:p>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
          <text:p text:style-name="al">Kosten van de Wet WOZ behoren dus tot kosten van heffing die rechtst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 </text:p>
          <text:p text:style-name="al"/>
          <text:p text:style-name="al">
          <text:span text:style-name="nadrukondlijn">Verkiezingskosten </text:span>
        </text:p>
          <text:p text:style-name="al">Van de categorieën die in het algemeen bestuur van een waterschap zijn vertegenwoordigd wordt alleen de categorie ingezetenen door middel van verkiezingen gekozen. Indien een waterschap voor rechtstreekse toedeling van verkiezingskosten kiest, kunnen deze kosten dus uitsluitend bij de categorie ingezetenen in rekening worden gebracht. </text:p>
          <text:p text:style-name="al"/>
          <text:p text:style-name="al">
          <text:span text:style-name="nadrukvet">Artikel 4 lid 1 Tariefdifferentiatie buitendijks gelegen onroerende zaken </text:span>
        </text:p>
          <text:p text:style-name="al">
          <text:span text:style-name="nadrukvet"/>Artikel 4 lid 1 regelt de tariefdifferentiatie voor onroerende zaken die buitendijks liggen. Dit kunnen zowel ongebouwde onroerende zaken die geen natuurterreinen zijn, natuurterreinen als gebouwde onroerende zaken zijn. In het geval van gebouwde onroerende zaken kan het zowel om woningen als om niet-woningen gaan. Het gedifferentieerde tarief is gesteld op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 </text:p>
          <text:p text:style-name="al"/>
          <text:p text:style-name="al">
          <text:span text:style-name="nadrukvet">Artikel 4 lid 2 Tariefdifferentiatie verharde openbare wegen </text:span>
        </text:p>
          <text:p text:style-name="al">Dit artikellid regelt de tariefdifferentiatie voor verharde openbare wegen. Het tarief voor openbare wegen is gesteld op 100% hoger dan het tarief dat in de verordening op de watersysteemheffing voor ongebouwde onroerende zaken, niet zijnde natuurterreinen, is vastgesteld. </text:p>
          <text:p text:style-name="al"/>
          <text:p text:style-name="al">
          <text:span text:style-name="nadrukvet">Artikel 5 Cumulatie van tariefdifferentiatie </text:span>
        </text:p>
          <text:p text:style-name="al">Ingevolge artikel 122, vierde lid, van de Waterschapswet kunnen de tariefdifferentiaties naast elkaar worden toegepast. Het gaat om alle tariefdifferentiaties. Het naast elkaar toepassen van tariefdifferentiaties wordt ook wel cumulatie van tariefdifferentiaties genoemd. Het laten cumuleren van tariefdifferentiaties is een bevoegdheid van het waterschap en niet een verplichting. </text:p>
          <text:p text:style-name="al"/>
          <text:p text:style-name="al">Cumulatie kan pas aan de orde zijn als twee of meer van de situaties die in artikel 122, eerste tot en met derde lid, van de Waterschapswet zijn genoemd, zich ten aanzien van de betrokken onroerende zaken gelijktijdig voordoen. </text:p>
          <text:p text:style-name="al"/>
          <text:p text:style-name="al">De wettelijke bepaling over het naast elkaar kunnen toepassen van tariefdifferentiaties is ruim geformuleerd. Op grond van de wettekst zijn in principe dus allerlei cumulaties mogelijk. Een aantal cumulaties zal zich in de praktijk echter niet snel voordoen. Hierbij kan bijvoorbeeld gedacht worden aan een cumulatie van glasopstanden met waterbergingsgebieden of buitendijks gebied. In welke gevallen het naast elkaar toepassen van tariefdifferentiaties al dan niet aan de orde kan zijn, zal veelal echter afhangen van de regionale kenmerken van het waterschapsgebied. In de modelverordening van de Unie van Waterschappen zijn verschillende cumulaties genoemd, waaronder de cumulatie van de tariefdifferentiatie voor wegen (verhoging) met de tariefdifferentiatie voor buitendijks gelegen gebieden (verlaging). Dat er in het geval van verharde openbare wegen een relatief groot aantal mogelijkheden is, heeft te maken met het feit dat wegen het gehele waterschapsgebied doorsnijden en zeer verspreid voorkomen. De wegendifferentiatie kan daardoor met veel andere differentiaties cumuleren. </text:p>
          <text:p text:style-name="al"/>
          <text:p text:style-name="al">Uit de kostentoedelingsverordening moet blijken op welke wijze het waterschap een eventuele cumulatie heeft toegepast. </text:p>
          <text:p text:style-name="al"/>
          <text:p text:style-name="al">
          <text:span text:style-name="nadrukvet">Artikel 6 Kostentoedeling wegenbeheer </text:span>
        </text:p>
          <text:p text:style-name="al">Conform de watersysteemheffing wordt ook bij de wegenheffing de mogelijkheid gegeven aan de Verenigde Vergadering om maximaal +25% of -25% af te wijken van de rekenkundig bepaalde waarde op basis van de gebiedskenmerken voor Ongebouwd en Natuur. Voor het Ingezetenen-aandeel kan de Verenigde Vergadering een keuze maken binnen de wettelijke bandbreedte, die hoort bij de inwonerdichtheid. De waarden moeten daarbij wel gerelateerd zijn aan het taakgebied, waarin het wegenbeheer aan het waterschap is opgedragen.</text:p>
          <text:p text:style-name="al"/>
          <text:p text:style-name="al">Op basis een extern onderzoek om de rekenkundige basis te bepalen en de daarop volgende integrale bestuurlijke afweging zijn daarbij de volgende kostenaandelen bepaald:</text:p>
          <text:p text:style-name="al"/>
          <text:list text:style-name="id1-3-2-4-220">
            <text:list-item text:style-override="id1-3-2-4-220-1">
              <text:number>a)</text:number>
              <text:p text:style-name="al">
              <text:span text:style-name="nadrukondlijn">Het Ingezetenen-aandeel:</text:span>
            </text:p>
              <text:p text:style-name="al"> In het taakgebied, waar het waterschap Hollandse Delta wegen beheert, bedraagt de gemiddelde inwonerdichtheid op 1 januari 2025 876 inwoners per km². Daarbij hoort een bandbreedte van 31% - 40% voor het aandeel van de categorie Ingezetenen. </text:p>
              <text:p text:style-name="al">Voor de Kostentoedelingsverordening Hollandse Delta 2026 heeft de Verenigde Vergadering een integrale afweging gemaakt van alle kostenaandelen voor de wegenheffing. Daarbij is het kostenaandeel voor de Ingezetenen vastgesteld op 40%. </text:p>
            </text:list-item>
            <text:list-item text:style-override="id1-3-2-4-220-2">
              <text:number>b)</text:number>
              <text:p text:style-name="al">
              <text:span text:style-name="nadrukondlijn">Het Ongebouwd-aandeel:</text:span>
            </text:p>
              <text:p text:style-name="al"> In het extern onderzoek is vastgesteld, dat het wettelijke gebiedskenmerk Ongebouwd uitkomt op 81,2 ha per 1.000 inwoners. Dit is iets lager, dan de waarde van 82,3 ha per 1.000 inwoners, zoals dat bij de kaderstelling, begin 2025, is aangenomen. Daarmee valt de rekenkundige waarde van het aandeel Ongebouwd iets lager uit op 2,24% in vergelijking met de eerder gehanteerde 2,30% bij de kaderstelling. De bestuurlijke bandbreedte, waarbinnen het kostenaandeel moet worden vastgesteld, loopt van 1,68% tot 2,8%.</text:p>
            </text:list-item>
            <text:list-item text:style-override="id1-3-2-4-220-3">
              <text:number/>
              <text:p text:style-name="al">Bij de toepassing van de methode Gebiedskenmerken voor de wegenheffing is de weeffout binnen de categorie Ongebouwd geëlimineerd. Dit verklaart het grote verschil ten opzichte van de eerdere Kostentoedelingsverordening. </text:p>
              <text:p text:style-name="al">Mede op basis van het grote aandeel van de infrastructuur binnen het beheergebied van Hollandse Delta, het hanteren van een bestuurlijk consistente lijn en de integrale afweging van alle kostenaandelen voor de Kostentoedelingsverordening Hollandse Delta 2026 is het kostenaandeel voor Ongebouwd voor de wegenheffing vastgesteld op 2,30%. </text:p>
            </text:list-item>
            <text:list-item text:style-override="id1-3-2-4-220-4">
              <text:number>c)</text:number>
              <text:p text:style-name="al">
              <text:span text:style-name="nadrukondlijn">Het Natuur-aandeel:</text:span>
            </text:p>
              <text:p text:style-name="al"> Uit het extern onderzoek volgt, dat het wettelijke gebiedskenmerk Natuur uitkomt op 15,0 ha per 1.000 inwoners. Daarmee komt de rekenkundige waarde van het aandeel Natuur uit op 0,09%. Daarbij is een bestuurlijke bandbreedte mogelijk van 0,06% tot 0,11%.</text:p>
            </text:list-item>
            <text:list-item text:style-override="id1-3-2-4-220-5">
              <text:number/>
              <text:p text:style-name="al">De Verenigde vergadering heeft bij de integrale afweging van alle kostenaandelen voor de wegenheffing het kostenaandeel voor Natuur vastgesteld op 0,09%. </text:p>
            </text:list-item>
            <text:list-item text:style-override="id1-3-2-4-220-6">
              <text:number>d)</text:number>
              <text:p text:style-name="al">
              <text:span text:style-name="nadrukondlijn">Het Gebouwd-aandeel:</text:span>
            </text:p>
            </text:list-item>
            <text:list-item text:style-override="id1-3-2-4-220-7">
              <text:number/>
              <text:p text:style-name="al">Het Gebouwd aandeel vormt het restant van de bovenstaande aandelen. Bij de integrale afweging heeft de Verenigde vergadering ook het (resterende) aandeel Gebouwd in de beschouwing betrokken en heeft voor de Kostentoedelingsverordening Hollandse Delta 2026 het kostenaandeel voor de wegenheffing voor de categorie Gebouwd vastgesteld op 57,67%. </text:p>
            </text:list-item>
          </text:list>
          <text:p text:style-name="al">In het tweede lid van artikel 6 is aangegeven naar welke peildatum het waterschap de ongebouwde dichtheid en de natuurdichtheid bepaalt. Conform de watersysteemheffing is de peildatum 1 januari 2025. </text:p>
          <text:p text:style-name="al"/>
          <text:p text:style-name="al">
          <text:span text:style-name="nadrukvet">Artikel 7 Kosten van heffing en invordering van de watersysteemheffing en kosten van de verkiezing van de leden van het algemeen bestuur </text:span>
        </text:p>
          <text:p text:style-name="al">Net zoals voor de specifieke kosten van het watersysteembeheer, worden de specifieke kosten van heffing en invordering van de wegenheffing en kosten van de verkiezing van de leden van het algemeen bestuur (dit zijn de zogenaamde verkiezingskosten) bij de kostentoedeling rechtstreeks aan de betrokken categorieën toebedeeld. Onder ‘de betrokken categorieën’ moeten de categorieën worden verstaan voor wie het waterschap de betreffende kosten maakt. </text:p>
          <text:p text:style-name="al"/>
          <text:p text:style-name="al">
          <text:span text:style-name="nadrukvet">Artikel 8 Inwerkingtreding en citeertitel </text:span>
        </text:p>
          <text:p text:style-name="al">
          <text:span text:style-name="nadrukvet">Lid 1 </text:span>
        </text:p>
          <text:p text:style-name="al"> Dit lid bepaalt dat de kostentoedelingsverordening die tot nu toe heeft gegolden, wordt ingetrokken met ingang van het belastingjaar dat aanvangt op 1 januari 2026. De verordening die is ingetrokken blijft gelden voor de belastingjaren waarvoor zij heeft gegolden. </text:p>
          <text:p text:style-name="al"/>
          <text:p text:style-name="al">
          <text:span text:style-name="nadrukvet">Lid 2 </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 </text:p>
          <text:p text:style-name="al"/>
          <text:p text:style-name="al">
          <text:span text:style-name="nadrukvet">Lid 3 </text:span>
        </text:p>
          <text:p text:style-name="al">De onderhavige kostentoedelingsverordening wordt voor het eerst toegepast op het belastingjaar dat op 1 januari 2026 aanvangt. Dit jaartal is onderdeel van de citeertitel van de verordening. De maximale geldigheidsduur van de verordening is vijf jaar. Het waterschap moet de verordening dus eenmaal in de vijf jaar herzien. Een herziening binnen de vijfjaarstermijn is mogelijk. In verband hiermee is aan de verordening geen einddatum meegegeven. </text:p>
          <text:p text:style-name="al"/>
          <text:p text:style-name="al">
          <text:span text:style-name="nadrukvet">Lid 4 </text:span>
        </text:p>
          <text:p text:style-name="al">De verordening is voorzien van een citeertitel. De naam van het waterschap en het jaartal van inwerkingtreding maken hiervan deel uit. De citeertitel is dan:</text:p>
          <text:p text:style-name="al">
          <text:span text:style-name="nadrukcur">Kostentoedelingsverordening Hollandse Delta 202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source">artikel 122b van de Waterschapswet]|[1.0:c:BWBR0005108&amp;artikel=122b&amp;g=2025-02-12</meta:user-defined>
    <meta:user-defined meta:name="DCTERMS.alternative">Kostentoedelingsverordening Hollandse Delta 2026</meta:user-defined>
    <dc:language>nl</dc:language>
    <meta:user-defined meta:name="OVERHEIDop.locatietype/OVERHEIDop.gebiedsmarkering">Waterschap</meta:user-defined>
    <meta:user-defined meta:name="DC.title">Kostentoedelingsverordening Hollandse Delta 2026</meta:user-defined>
    <meta:user-defined meta:name="DCTERMS.W3CDTF/DCTERMS.available">2025-10-27</meta:user-defined>
    <meta:user-defined meta:name="DCTERMS.W3CDTF/OVERHEIDop.jaargang">2025</meta:user-defined>
    <meta:user-defined meta:name="OVERHEIDop.publicationIssue">26001</meta:user-defined>
    <meta:user-defined meta:name="OVERHEIDop.betreftRegeling">CVDR745894_1</meta:user-defined>
    <meta:user-defined meta:name="xs:date/OVERHEIDop.startdatum">2025-10-28</meta:user-defined>
    <meta:user-defined meta:name="OVERHEIDop.WsbID/DC.identifier">wsb-2025-26001</meta:user-defined>
    <meta:user-defined meta:name="OVERHEIDop.versieInformatie"/>
  </office:meta>
</office:document-meta>
</file>