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J Nieuwveen - AGV - WN2024-006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EJ Nieuw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12-2024 en geregistreerd onder zaaknummer WN2024-0062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262</meta:user-defined>
    <meta:user-defined meta:name="DCTERMS.abstract">Omgevingsvergunning, Oasen NV, Nieuwveens Jaagpad in Nieuw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2441EJ Nieuwveen - AGV - WN2024-006262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</meta:user-defined>
    <meta:user-defined meta:name="OVERHEIDop.WsbID/DC.identifier">wsb-2025-26</meta:user-defined>
    <meta:user-defined meta:name="OVERHEIDop.versieInformatie"/>
  </office:meta>
</office:document-meta>
</file>