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hogen van de brug achter Polderstraat 13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hogen van de brug achter Polderstraat 133 te Alblasserdam 
</text:p>
            <text:p text:style-name="common-al">Zaaknummer: 299886
</text:p>
            <text:p text:style-name="common-al">DSO verzoeknummer: 2025102201813
</text:p>
            <text:p text:style-name="common-al">Ontvangst aanvraag: 22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886</meta:user-defined>
    <meta:user-defined meta:name="DCTERMS.abstract">het ophogen van de brug achter Polderstraat 133 te Alblass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hogen van de brug achter Polderstraat 133 te Alblass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25998</meta:user-defined>
    <meta:user-defined meta:name="OVERHEIDop.WsbID/DC.identifier">wsb-2025-25998</meta:user-defined>
    <meta:user-defined meta:name="OVERHEIDop.versieInformatie"/>
  </office:meta>
</office:document-meta>
</file>