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81174 voor het aanbrengen en hebben van een mantelbuis nabij Aalsmeerdijk 60 te Oude 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horizontaal gestuurde boring aanbrengen en hebben van een PE100 SDR 11 mantelbuis Ø 110 mm binnen de kern- en beschermingszone van een regionale kering nabij Aalsmeerdijk 60 te Oude Meer.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5 december 2025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99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9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81174 voor het aanbrengen en hebben van een mantelbuis nabij Aalsmeerdijk 60 te Oude Meer.</meta:user-defined>
    <meta:user-defined meta:name="OVERHEIDop.datumEindeReactietermijn">2025-12-05</meta:user-defined>
    <meta:user-defined meta:name="OVERHEIDop.TilID/OVERHEIDop.terinzageleggingOP">til-2025-36722</meta:user-defined>
    <meta:user-defined meta:name="DCTERMS.W3CDTF/DCTERMS.available">2025-10-27</meta:user-defined>
    <meta:user-defined meta:name="DCTERMS.W3CDTF/OVERHEIDop.jaargang">2025</meta:user-defined>
    <meta:user-defined meta:name="OVERHEIDop.publicationIssue">25996</meta:user-defined>
    <meta:user-defined meta:name="OVERHEIDop.WsbID/DC.identifier">wsb-2025-25996</meta:user-defined>
    <meta:user-defined meta:name="OVERHEIDop.versieInformatie"/>
  </office:meta>
</office:document-meta>
</file>