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658 voor diverse werkzaamheden nabij Roodemoelenweg 6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dempen van 221 m2 aan overig oppervlaktewater; </text:p>
            <text:p text:style-name="common-al">• Het aanleggen van een wandelpad in de beschermingszone van een regionale waterkering; </text:p>
            <text:p text:style-name="common-al">• Het plaatsen van een nieuwe brug met een hoogte van 60 cm bij een primaire watergang, dit alles nabij Roodemoelenweg 6 te Sassenhei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9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8658 voor diverse werkzaamheden nabij Roodemoelenweg 6 te Sassenheim.</meta:user-defined>
    <meta:user-defined meta:name="OVERHEIDop.datumEindeReactietermijn">2025-12-05</meta:user-defined>
    <meta:user-defined meta:name="OVERHEIDop.TilID/OVERHEIDop.terinzageleggingOP">til-2025-36718</meta:user-defined>
    <meta:user-defined meta:name="DCTERMS.W3CDTF/DCTERMS.available">2025-10-27</meta:user-defined>
    <meta:user-defined meta:name="DCTERMS.W3CDTF/OVERHEIDop.jaargang">2025</meta:user-defined>
    <meta:user-defined meta:name="OVERHEIDop.publicationIssue">25995</meta:user-defined>
    <meta:user-defined meta:name="OVERHEIDop.WsbID/DC.identifier">wsb-2025-25995</meta:user-defined>
    <meta:user-defined meta:name="OVERHEIDop.versieInformatie"/>
  </office:meta>
</office:document-meta>
</file>