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terschap Zuiderzeeland - omgevingsvergunning waterstaatswerken - het dempen van erfsloot t.h.v. Mosselweg 19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een particulier te Biddinghuizen is een vergunning verleend volgens de Omgevingswet en Waterschapsverordening Waterschap Zuiderzeeland. De vergunning is verleend voor het dempen van erfsloot 62758 en het graven van een nieuwe erfsloot ter hoogte van Mosselweg 19 te Biddinghuizen. </text:p>
            <text:p text:style-name="common-al">
            <text:span text:style-name="nadrukvet">Datum bekendmaking: 23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Dronten, De Rede 1 te <text:span text:style-name="nadrukvet">Dronten</text:spa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span text:style-name="nadrukvet">5 dec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99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72 ZZL/WPRC-850004900-9</meta:user-defined>
    <meta:user-defined meta:name="DCTERMS.abstract">De vergunning is verleend voor het dempen van erfsloot 62758 en het graven van een nieuwe erfsloot ter hoogte van Mosselweg 19 te Biddinghuizen. </meta:user-defined>
    <dc:language>nl</dc:language>
    <meta:user-defined meta:name="OVERHEIDop.locatietype/OVERHEIDop.gebiedsmarkering">Adres</meta:user-defined>
    <meta:user-defined meta:name="DC.title">Waterschap Zuiderzeeland - omgevingsvergunning waterstaatswerken - het dempen van erfsloot t.h.v. Mosselweg 19 te Biddinghuizen</meta:user-defined>
    <meta:user-defined meta:name="DCTERMS.W3CDTF/DCTERMS.available">2025-10-27</meta:user-defined>
    <meta:user-defined meta:name="DCTERMS.W3CDTF/OVERHEIDop.jaargang">2025</meta:user-defined>
    <meta:user-defined meta:name="OVERHEIDop.publicationIssue">25994</meta:user-defined>
    <meta:user-defined meta:name="OVERHEIDop.WsbID/DC.identifier">wsb-2025-25994</meta:user-defined>
    <meta:user-defined meta:name="OVERHEIDop.versieInformatie"/>
  </office:meta>
</office:document-meta>
</file>