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ouwen van een bestaande woning in de keringszone van de primaire waterkering aan de Mars en Wijthdijk 5 in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bouwen van een bestaande woning in de keringszone van de primaire waterkering aan de Mars en Wijthdijk 5 in Grave. Het zaaknummer is 0654678923.</text:p>
            <text:p text:style-name="common-al">
            <text:span text:style-name="nadrukvet">Besluitdatum:</text:span> 22-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 decem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99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78923</meta:user-defined>
    <meta:user-defined meta:name="DCTERMS.abstract">Verbouwen woning, Primaire waterkering, Mars en Wijthdijk 5, Gra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bouwen van een bestaande woning in de keringszone van de primaire waterkering aan de Mars en Wijthdijk 5 in Grave</meta:user-defined>
    <meta:user-defined meta:name="DCTERMS.W3CDTF/DCTERMS.available">2025-10-24</meta:user-defined>
    <meta:user-defined meta:name="DCTERMS.W3CDTF/OVERHEIDop.jaargang">2025</meta:user-defined>
    <meta:user-defined meta:name="OVERHEIDop.publicationIssue">25990</meta:user-defined>
    <meta:user-defined meta:name="OVERHEIDop.WsbID/DC.identifier">wsb-2025-25990</meta:user-defined>
    <meta:user-defined meta:name="OVERHEIDop.versieInformatie"/>
  </office:meta>
</office:document-meta>
</file>