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10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67630 ingevolge de Waterschapsverordening waterschap Brabantse Delta 2024 bekend gemaakt op 3 februari 2025 voor het aanleggen, hebben en onderhouden van elektrakabels aan de Havendijk 10A te Oudenbosch in beschermingszone A en het profiel van vrije ruimte van regionale waterkering ten behoeve van nieuwe aansluitingen voor nieuwbouwwoningen, in, op of onder de regionale waterkering DWK00858 bij ons waterschap bekend als de Havendijk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10A te Oudenbosch.</meta:user-defined>
    <meta:user-defined meta:name="DCTERMS.W3CDTF/DCTERMS.available">2025-02-05</meta:user-defined>
    <meta:user-defined meta:name="DCTERMS.W3CDTF/OVERHEIDop.jaargang">2025</meta:user-defined>
    <meta:user-defined meta:name="OVERHEIDop.externeBijlage">Besluit 867630|exb-2025-4425</meta:user-defined>
    <meta:user-defined meta:name="OVERHEIDop.externeBijlage">858995-A|exb-2025-4426</meta:user-defined>
    <meta:user-defined meta:name="OVERHEIDop.externeBijlage">858995-E|exb-2025-4427</meta:user-defined>
    <meta:user-defined meta:name="OVERHEIDop.publicationIssue">2599</meta:user-defined>
    <meta:user-defined meta:name="OVERHEIDop.WsbID/DC.identifier">wsb-2025-2599</meta:user-defined>
    <meta:user-defined meta:name="OVERHEIDop.versieInformatie"/>
  </office:meta>
</office:document-meta>
</file>