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Belgradostraat 23 te Utrecht met code HDSR700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Belgradostraat 23 te Utrecht.</text:p>
            <text:p text:style-name="common-al">In de periode tussen 7 november 2025 en 24 april 2026 wordt er grondwater onttrokken met een debiet van maximaal 3 m³ per uur.</text:p>
            <text:p text:style-name="common-al">Voor het uitvoeren van de activitei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20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Belgradostraat 23 te Utrecht met code HDSR700275</meta:user-defined>
    <meta:user-defined meta:name="DCTERMS.W3CDTF/DCTERMS.available">2025-10-24</meta:user-defined>
    <meta:user-defined meta:name="DCTERMS.W3CDTF/OVERHEIDop.jaargang">2025</meta:user-defined>
    <meta:user-defined meta:name="OVERHEIDop.publicationIssue">25986</meta:user-defined>
    <meta:user-defined meta:name="OVERHEIDop.WsbID/DC.identifier">wsb-2025-25986</meta:user-defined>
    <meta:user-defined meta:name="OVERHEIDop.versieInformatie"/>
  </office:meta>
</office:document-meta>
</file>