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Noordzijdseweg 107 in Polsbroek met code HDSR7010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Noordzijdseweg 107 in Polsbroek.</text:p>
            <text:p text:style-name="common-al">In de periode tussen 21 oktober 2025 en 15 november 2025 wordt er grondwater onttrokken met een debiet van maximaal 2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98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8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8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0206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Noordzijdseweg 107 in Polsbroek met code HDSR701002</meta:user-defined>
    <meta:user-defined meta:name="DCTERMS.W3CDTF/DCTERMS.available">2025-10-24</meta:user-defined>
    <meta:user-defined meta:name="DCTERMS.W3CDTF/OVERHEIDop.jaargang">2025</meta:user-defined>
    <meta:user-defined meta:name="OVERHEIDop.publicationIssue">25985</meta:user-defined>
    <meta:user-defined meta:name="OVERHEIDop.WsbID/DC.identifier">wsb-2025-25985</meta:user-defined>
    <meta:user-defined meta:name="OVERHEIDop.versieInformatie"/>
  </office:meta>
</office:document-meta>
</file>