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en leggen van middenspanningskabels nabij Nieuw Hongerlandsedijk 4 in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en leggen van middenspanningskabels nabij Nieuw Hongerlandsedijk 4 in Spijkenisse..</text:p>
            <text:p text:style-name="common-al">Zaaknummer: VTH202510-0301</text:p>
            <text:p text:style-name="common-al">Start bezwaartermijn (6 weken): 24-10-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984</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84</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84</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0-0301</meta:user-defined>
    <meta:user-defined meta:name="DCTERMS.abstract">het verwijderen en leggen van middenspanningskabels nabij Nieuw Hongerlandsedijk 4 in Spijkeniss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verwijderen en leggen van middenspanningskabels nabij Nieuw Hongerlandsedijk 4 in Spijkenisse</meta:user-defined>
    <meta:user-defined meta:name="DCTERMS.W3CDTF/DCTERMS.available">2025-10-24</meta:user-defined>
    <meta:user-defined meta:name="DCTERMS.W3CDTF/OVERHEIDop.jaargang">2025</meta:user-defined>
    <meta:user-defined meta:name="OVERHEIDop.publicationIssue">25984</meta:user-defined>
    <meta:user-defined meta:name="OVERHEIDop.WsbID/DC.identifier">wsb-2025-25984</meta:user-defined>
    <meta:user-defined meta:name="OVERHEIDop.versieInformatie"/>
  </office:meta>
</office:document-meta>
</file>