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wijziging vergunning VTH202508-0025 voor het leggen van laagspanningskabels nabij Hongerlandsedijk 800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wijziging vergunning VTH202508-0025 voor het leggen van laagspanningskabels nabij Hongerlandsedijk 8002 in Spijkenisse..</text:p>
            <text:p text:style-name="common-al">Zaaknummer: VTH202510-0287</text:p>
            <text:p text:style-name="common-al">Start bezwaartermijn (6 weken): 24-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87</meta:user-defined>
    <meta:user-defined meta:name="DCTERMS.abstract">wijziging omgevingsvergunning VTH202508-0025 voor het leggen van laagspanningskabels nabij Hongerlandsedijk 8002 in Spijkenis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wijziging vergunning VTH202508-0025 voor het leggen van laagspanningskabels nabij Hongerlandsedijk 8002 in Spijkenisse</meta:user-defined>
    <meta:user-defined meta:name="DCTERMS.W3CDTF/DCTERMS.available">2025-10-24</meta:user-defined>
    <meta:user-defined meta:name="DCTERMS.W3CDTF/OVERHEIDop.jaargang">2025</meta:user-defined>
    <meta:user-defined meta:name="OVERHEIDop.publicationIssue">25983</meta:user-defined>
    <meta:user-defined meta:name="OVERHEIDop.WsbID/DC.identifier">wsb-2025-25983</meta:user-defined>
    <meta:user-defined meta:name="OVERHEIDop.versieInformatie"/>
  </office:meta>
</office:document-meta>
</file>