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pheffing verbod op onttrekken van oppervlaktewater Waterschap De Dommel</text:p>
      <text:section text:name="regeling_id1-3-2" text:style-name="regeling">
        <text:section text:name="aanhef_id1-3-2-1" text:style-name="aanhef">
          <text:section text:name="preambule_id1-3-2-1-1" text:style-name="preambule">
            <text:p text:style-name="al"/>
            <text:p text:style-name="al">Het dagelijks bestuur van Waterschap De Dommel maakt het volgende bekend:</text:p>
            <text:p text:style-name="al"/>
            <text:p text:style-name="al">
            <text:span text:style-name="nadrukvet">Besluit</text:span>
          </text:p>
            <text:p text:style-name="al">Het dagelijks bestuur van Waterschap De Dommel heeft op 22 oktober 2025 besloten om het tijdelijke verbod op het onttrekken van water uit oppervlaktewaterlichamen met ingang van 24 oktober 2025 op te heffen. De opheffing betreft de stroomgebieden van de Broekleij, Strijper en Buulder Aa, Run, Gender, Boven-Dommel, de waterloop Dommel en de waterloop Zandleij. </text:p>
            <text:p text:style-name="al"/>
            <text:p text:style-name="al">Dit verbod was ingesteld op 19 juni 2025 en 26 juni 2025.</text:p>
            <text:p text:style-name="al"/>
            <text:p text:style-name="al">In de overige gebieden waar een tijdelijk onttrekkingsverbod geldt, blijft het tijdelijke onttrekkingsverbod van kracht. </text:p>
            <text:p text:style-name="al"/>
            <text:p text:style-name="al">Nadere informatie over dit besluit treft u aan op de kaartbijlage op de linkerzijde van de pagina en op de website van het waterschap via de volgende link: <text:a xlink:href="https://www.dommel.nl/onttrekkingsverbod" xlink:type="simple">https://www.dommel.nl/onttrekkingsverbod</text:a>.</text:p>
            <text:p text:style-name="al"/>
            <text:p text:style-name="al"/>
            <text:p text:style-name="al">
            <text:span text:style-name="nadrukvet">Bekendmaking en inwerkingtreding </text:span>
          </text:p>
            <text:p text:style-name="al">Dit besluit wordt bekendgemaakt op 24 oktober 2025 en treedt op 24 oktober 2025 in werking.</text:p>
            <text:p text:style-name="al">Belanghebbenden hebben de mogelijkheid tegen dit besluit binnen zes weken na bekendmaking een gemotiveerd bezwaarschrift in te dienen bij het dagelijks bestuur van Waterschap De Dommel, Postbus 10.001, 5280 DA Boxtel. U kunt uw bezwaar of zienswijze ook digitaal insturen via <text:a xlink:href="https://www.dommel.nl/bezwaar-tegen-een-bestuursbesluit" xlink:type="simple">https://www.dommel.nl/bezwaar-tegen-een-bestuursbesluit</text:a>. </text:p>
            <text:p text:style-name="al"/>
            <text:p text:style-name="al">Indien bezwaar is ingediend, is het eveneens mogelijk een voorlopige voorziening te vragen bij de voorzieningenrechter van de rechtbank te ’s-Hertogenbosch, indien onverwijlde spoed dat, gelet op de betrokken belangen, vereist.</text:p>
            <text:p text:style-name="al"/>
            <text:p text:style-name="al"/>
            <text:p text:style-name="al">
            <text:span text:style-name="nadrukvet">Achtergronden onttrekkingsverbod </text:span>
          </text:p>
            <text:p text:style-name="al">Oppervlaktewater wordt onder andere gebruikt voor beregening van gewassen en voor het drenken van vee. Om de flora en fauna tijdens extreem droge periodes te beschermen kondigt het waterschap een onttrekkingsverbod af. Dat gebeurt als de afvoer lager is dan de berekende grenswaarde. Inmiddels zijn, onder andere door de hoeveelheid neerslag in de afgelopen periode, de afvoeren weer grotendeels boven de norm voor opheffing van het verbod gestegen en kan het verbod worden ingetrokken. </text:p>
            <text:p text:style-name="al"/>
            <text:p text:style-name="al"/>
            <text:p text:style-name="al">
            <text:span text:style-name="nadrukvet">Contact</text:span>
          </text:p>
            <text:p text:style-name="al">Voor meer informatie kunt u tijdens kantooruren contact opnemen met Lonneke Schilte, telefoonnummer (0411) 618550.</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598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8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8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opheffing verbod op onttrekken van oppervlaktewater Waterschap De Dommel</meta:user-defined>
    <meta:user-defined meta:name="DCTERMS.W3CDTF/DCTERMS.available">2025-10-24</meta:user-defined>
    <meta:user-defined meta:name="OVERHEIDop.externeBijlage">Besluit opheffen onttrekkingsverbod |exb-2025-38494</meta:user-defined>
    <meta:user-defined meta:name="DCTERMS.W3CDTF/OVERHEIDop.jaargang">2025</meta:user-defined>
    <meta:user-defined meta:name="OVERHEIDop.publicationIssue">25982</meta:user-defined>
    <meta:user-defined meta:name="OVERHEIDop.WsbID/DC.identifier">wsb-2025-25982</meta:user-defined>
    <meta:user-defined meta:name="OVERHEIDop.versieInformatie"/>
  </office:meta>
</office:document-meta>
</file>