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huur en/of pacht overeenkomsten te sluiten </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betrekking tot de op de bijlage vermelde (gedeeltelijke) onroerende zaken een huur of pacht overeenkomst te willen sluiten met een bij ons bekende partij. Het feit dat een voornemen tot het aangaan van een overeenkomst bekend wordt gemaakt, betekent niet dat met de beoogde huurder/pachter al volledige overeenstemming is bereikt of dat zeker is dat deze zal worden bereikt. </text:p>
            <text:p text:style-name="al"/>
            <text:p text:style-name="al">De in de bijlage vermelde waterschapseigendommen zullen tijdelijk en onder voorwaarden worden uitgegeven. Wij hanteren verschillende voorwaarden voor de diverse beschikbare gronden. Voor alle pachtcontracten dienen de algemene beheervoorwaarden, zoals genoemd bij agrarische percelen ‘Pachtvoorwaarden’. Daarnaast gelden voor andere waterstaatswerken/percelen aanvullende beheervoorwaarden, zie hierna: </text:p>
            <text:p text:style-name="al"/>
            <text:p text:style-name="al">- agrarische percelen (Algemene Pachtvoorwaarden) </text:p>
            <text:p text:style-name="al">- dijkpercelen met licht waterstaatkundig beheer </text:p>
            <text:p text:style-name="al">- dijkpercelen met sterk waterstaatkundig beheer </text:p>
            <text:p text:style-name="al">- dijkpercelen met natuurtechnisch beheer </text:p>
            <text:p text:style-name="al">- waterberging categorie 2 of 3 </text:p>
            <text:p text:style-name="al"/>
            <text:p text:style-name="al">In de bijlagen kunt u inzien om welke beheervoorwaarden het bij de betreffende percelen gaat. Via www.kadastralekaart.com kunt u de locatie van het betreffende kadastrale perceel opzoeken. Let op: hierbij moet u bij het opzoeken op deze site vóór de kadastrale sectie (=letter) een spatie invoegen en de nullen aan het begin van het perceelnummer weglaten. Voorbeeld: ZLK00X 00020 wordt in kadastralekaart.com: ZLK00 X 20 </text:p>
            <text:p text:style-name="al"/>
            <text:p text:style-name="al">
            <text:span text:style-name="nadrukvet">Motivering </text:span>
          </text:p>
            <text:p text:style-name="al">Het verhuren en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meent het waterschap dat deze door het waterschap beoogde huurder/pachter de enige is die op dit moment redelijkerwijs in aanmerking kan komen om de grond(en) te huren/pachten. Daarbij wordt tevens rekening gehouden met actuele beleidsontwikkelingen, zoals de mogelijke inzet van gronden in het kader van de Kaderrichtlijn Water (KRW) en het Hoogwaterbeschermingsprogramma (HWBP).</text:p>
            <text:p text:style-name="al"/>
            <text:p text:style-name="al">
            <text:span text:style-name="nadrukvet">Denkt u desondanks dat u ook een geschikte en serieuze gegadigde bent? </text:span>
          </text:p>
            <text:p text:style-name="al">Dan dient u dit kenbaar te maken door uiterlijk op 15 november 2025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
            <text:p text:style-name="al">Indien u een kort geding start, verzoeken wij u ons dit binnen voornoemde vervaltermijn mede te delen, bij voorkeur door het per e-mail opsturen van de conceptdagvaarding aan onderstaand e-mailadres. </text:p>
            <text:p text:style-name="al"/>
            <text:p text:style-name="al">Voor vragen kunt mailen naar beheergrondzaken@wdodelta.nl </text:p>
            <text:p text:style-name="al">Telefoonnummer: 088 – 2331200 </text:p>
            <text:p text:style-name="al"/>
            <text:p text:style-name="al">N.B. Er volgt binnenkort nog een publicatie waar alle potentiële gegadigden op de vrij inschrijfbare gronden kunnen inschrijven via Pachtportaal.nl Houdt u daarom de website www.pachtportaal.nl in de gaten, of registreer uzelf op deze site zodat u automatisch meldingen van beschikbare gronden ontvang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of pacht overeenkomsten te sluiten</meta:user-defined>
    <meta:user-defined meta:name="DCTERMS.W3CDTF/DCTERMS.available">2025-10-27</meta:user-defined>
    <meta:user-defined meta:name="OVERHEIDop.externeBijlage">Algemene Pachtvoorwaarden|exb-2025-38482</meta:user-defined>
    <meta:user-defined meta:name="OVERHEIDop.externeBijlage">Overzicht uit te geven kadastrale percelen|exb-2025-38483</meta:user-defined>
    <meta:user-defined meta:name="OVERHEIDop.externeBijlage">Beheervoorwaarden Waterbergingen|exb-2025-38484</meta:user-defined>
    <meta:user-defined meta:name="OVERHEIDop.externeBijlage">Beheervoorwaarden Sterk Waterstaatkundig Beheer |exb-2025-38485</meta:user-defined>
    <meta:user-defined meta:name="OVERHEIDop.externeBijlage">Beheervoorwaarden Licht Waterstaatkundig Beheer |exb-2025-38486</meta:user-defined>
    <meta:user-defined meta:name="OVERHEIDop.externeBijlage">Beheervoorwaarden Natuurtechnisch Beheer |exb-2025-38487</meta:user-defined>
    <meta:user-defined meta:name="DCTERMS.W3CDTF/OVERHEIDop.jaargang">2025</meta:user-defined>
    <meta:user-defined meta:name="OVERHEIDop.publicationIssue">25980</meta:user-defined>
    <meta:user-defined meta:name="OVERHEIDop.WsbID/DC.identifier">wsb-2025-25980</meta:user-defined>
    <meta:user-defined meta:name="OVERHEIDop.versieInformatie"/>
  </office:meta>
</office:document-meta>
</file>