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 75 3645EB Vinkeveen - AGV - WN2025-0046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mmerik 75 3645EB Vinkeveen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22-10-2025 en geregistreerd onder zaaknummer WN2025-0046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9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35</meta:user-defined>
    <meta:user-defined meta:name="DCTERMS.abstract">Omgevingsvergunning Water, HEJOF Vastgoed B.V, ter hoogte van Demmerik 75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mmerik 75 3645EB Vinkeveen - AGV - WN2025-004635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74</meta:user-defined>
    <meta:user-defined meta:name="OVERHEIDop.WsbID/DC.identifier">wsb-2025-25974</meta:user-defined>
    <meta:user-defined meta:name="OVERHEIDop.versieInformatie"/>
  </office:meta>
</office:document-meta>
</file>