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gestuurde boring voor de aanleg van een waterstofleiding nabij het Basiskanaal tussen de Roermondstraat en Westfalenstraat in Deventer </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het dagelijks bestuur van Waterschap Drents Overijsselse Delta een omgevingsvergunning wateractiviteit verleend voor het uitvoeren van een gestuurde boring voor de aanleg van een waterstofleiding in het beperkingengebied van het A-oppervlaktewaterlichaam AS (het Basiskanaal) in Deventer nabij het Basiskanaal tussen de Roermondstraat en Westfalenstraat in Deventer (dossiernummer Z/25/070783). De vergunning is op 22 oktober 2025 verzonden naar de aanvrager.</text:p>
            <text:p text:style-name="common-al">
            <text:span text:style-name="nadrukvet">Informatie </text:span>
          </text:p>
            <text:p text:style-name="common-al">De omgevingsvergunning wateractiviteit en de daarbij behorende stukken liggen vanaf  23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een gestuurde boring voor de aanleg van een waterstofleiding nabij het Basiskanaal tussen de Roermondstraat en Westfalenstraat in Deventer</meta:user-defined>
    <meta:user-defined meta:name="DCTERMS.W3CDTF/DCTERMS.available">2025-10-24</meta:user-defined>
    <meta:user-defined meta:name="DCTERMS.W3CDTF/OVERHEIDop.jaargang">2025</meta:user-defined>
    <meta:user-defined meta:name="OVERHEIDop.publicationIssue">25972</meta:user-defined>
    <meta:user-defined meta:name="OVERHEIDop.WsbID/DC.identifier">wsb-2025-25972</meta:user-defined>
    <meta:user-defined meta:name="OVERHEIDop.versieInformatie"/>
  </office:meta>
</office:document-meta>
</file>