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glasvezelaansluiting ter plaatse Zuidplasweg 7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70130, verzenddatum 22 okto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glasvezelaansluiting in een beperkingengebied van een oppervlaktewaterlichaam ter plaatse Zuidplasweg 7 in Nieuwerkerk aan den IJssel, gemeente Zuidplas.</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97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7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7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128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glasvezelaansluiting ter plaatse Zuidplasweg 7 in Nieuwerkerk aan den IJssel</meta:user-defined>
    <meta:user-defined meta:name="DCTERMS.W3CDTF/DCTERMS.available">2025-10-24</meta:user-defined>
    <meta:user-defined meta:name="DCTERMS.W3CDTF/OVERHEIDop.jaargang">2025</meta:user-defined>
    <meta:user-defined meta:name="OVERHEIDop.publicationIssue">25970</meta:user-defined>
    <meta:user-defined meta:name="OVERHEIDop.WsbID/DC.identifier">wsb-2025-25970</meta:user-defined>
    <meta:user-defined meta:name="OVERHEIDop.versieInformatie"/>
  </office:meta>
</office:document-meta>
</file>