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uikers en plaatsen van een kantelstuw ter westen van Tienvoet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uikers en plaatsen van een kantelstuw ter westen van Tienvoet in Heinenoord.</text:p>
            <text:p text:style-name="common-al">Zaaknummer: VTH202408-0738</text:p>
            <text:p text:style-name="common-al">Start bezwaartermijn (6 weken): 0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38</meta:user-defined>
    <meta:user-defined meta:name="DCTERMS.abstract">Het aanbrengen van duikers en plaatsen van een kantelstuw in oppervlaktewater ten westen van Tienvoet in Heinenoord</meta:user-defined>
    <dc:language>nl</dc:language>
    <meta:user-defined meta:name="OVERHEIDop.locatietype/OVERHEIDop.gebiedsmarkering">Vlak</meta:user-defined>
    <meta:user-defined meta:name="DC.title">Waterschap Hollandse Delta - watervergunning voor het aanbrengen van duikers en plaatsen van een kantelstuw ter westen van Tienvoet in Heinenoord</meta:user-defined>
    <meta:user-defined meta:name="DCTERMS.W3CDTF/DCTERMS.available">2025-02-05</meta:user-defined>
    <meta:user-defined meta:name="DCTERMS.W3CDTF/OVERHEIDop.jaargang">2025</meta:user-defined>
    <meta:user-defined meta:name="OVERHEIDop.publicationIssue">2597</meta:user-defined>
    <meta:user-defined meta:name="OVERHEIDop.WsbID/DC.identifier">wsb-2025-2597</meta:user-defined>
    <meta:user-defined meta:name="OVERHEIDop.versieInformatie"/>
  </office:meta>
</office:document-meta>
</file>