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besluit voor het verwijderen en maken van een dam met duiker nabij Noordervaart 115 in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Besluit verzonden op: </text:span> 22-10-2025
				</text:p>
            <text:p text:style-name="common-al">
            <text:span text:style-name="nadrukvet"> Zaaknummer: </text:span> 2025090114259
				</text:p>
            <text:p text:style-name="common-al">
            <text:span text:style-name="nadrukvet"> Besluitkenmerk: </text:span> 99990000090836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het maatwerkbesluit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5968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96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96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90114259</meta:user-defined>
    <meta:user-defined meta:name="DCTERMS.abstract">het verwijderen en maken van een dam met duiker nabij Noordervaart 115 in Stompeto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aatwerkbesluit voor het verwijderen en maken van een dam met duiker nabij Noordervaart 115 in Stompetoren</meta:user-defined>
    <meta:user-defined meta:name="DCTERMS.W3CDTF/DCTERMS.available">2025-10-24</meta:user-defined>
    <meta:user-defined meta:name="DCTERMS.W3CDTF/OVERHEIDop.jaargang">2025</meta:user-defined>
    <meta:user-defined meta:name="OVERHEIDop.publicationIssue">25968</meta:user-defined>
    <meta:user-defined meta:name="OVERHEIDop.WsbID/DC.identifier">wsb-2025-25968</meta:user-defined>
    <meta:user-defined meta:name="OVERHEIDop.versieInformatie"/>
  </office:meta>
</office:document-meta>
</file>