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vijf bomen en het aanbrengen van vaste planten nabij De Vlakte 22 (Hasselterdijk) in Zwartsluis. De vergunning te verlenen tot 30 april 2026. </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het dagelijks bestuur van Waterschap Drents Overijsselse Delta een omgevingsvergunning wateractiviteit verleend voor het verwijderen van vijf bomen uit primaire waterkering Zwartsluis-Kuinre en het aanbrengen van vaste planten binnen primaire waterkering Zwartsluis-Kuinre nabij De Vlakte 22 (hasselterdijk) in Zwartsluis  (dossiernummer Z/25/071093). De vergunning is op 22 oktober 2025 verzonden naar de aanvrager.</text:p>
            <text:p text:style-name="common-al">
            <text:span text:style-name="nadrukvet">Informatie </text:span>
          </text:p>
            <text:p text:style-name="common-al">De omgevingsvergunning wateractiviteit en de daarbij behorende stukken liggen vanaf  23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vijf bomen en het aanbrengen van vaste planten nabij De Vlakte 22 (Hasselterdijk) in Zwartsluis. De vergunning te verlenen tot 30 april 2026.</meta:user-defined>
    <meta:user-defined meta:name="DCTERMS.W3CDTF/DCTERMS.available">2025-10-24</meta:user-defined>
    <meta:user-defined meta:name="DCTERMS.W3CDTF/OVERHEIDop.jaargang">2025</meta:user-defined>
    <meta:user-defined meta:name="OVERHEIDop.publicationIssue">25967</meta:user-defined>
    <meta:user-defined meta:name="OVERHEIDop.WsbID/DC.identifier">wsb-2025-25967</meta:user-defined>
    <meta:user-defined meta:name="OVERHEIDop.versieInformatie"/>
  </office:meta>
</office:document-meta>
</file>