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aan gemeente Pekela voor het vervangen van de beschoeiingen binnen het beperkingengebied waterkering van het Pekelerhoofddiep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de beschoeiingen. Het gaat om de locatie binnen het beperkingengebied waterkering van het Pekelerhoofddiep. De vergunning is geregistreerd met zaaknummer HAS2025_Z5623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 dec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 dec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96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6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6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aan gemeente Pekela voor het vervangen van de beschoeiingen binnen het beperkingengebied waterkering van het Pekelerhoofddiep – waterschap Hunze en Aa’s</meta:user-defined>
    <meta:user-defined meta:name="OVERHEIDop.datumEindeReactietermijn">2025-12-02</meta:user-defined>
    <meta:user-defined meta:name="OVERHEIDop.TilID/OVERHEIDop.terinzageleggingOP">til-2025-36645</meta:user-defined>
    <meta:user-defined meta:name="DCTERMS.W3CDTF/DCTERMS.available">2025-10-24</meta:user-defined>
    <meta:user-defined meta:name="DCTERMS.W3CDTF/OVERHEIDop.jaargang">2025</meta:user-defined>
    <meta:user-defined meta:name="OVERHEIDop.publicationIssue">25964</meta:user-defined>
    <meta:user-defined meta:name="OVERHEIDop.WsbID/DC.identifier">wsb-2025-25964</meta:user-defined>
    <meta:user-defined meta:name="OVERHEIDop.versieInformatie"/>
  </office:meta>
</office:document-meta>
</file>