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479599 voor het maken van vier bruggen ter plaatse van een watergang bij de Bennebroekerweg en Victoriapark te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het maken van vier bruggen ter plaatse van een watergang bij de Bennebroekerweg en Victoriapark te Hoofddorp.</text:p>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in of nabij oppervlaktewater (watergang, vijver, rivier, kanaal, meer, sloot, gracht of zee);</text:p>
            <text:p text:style-name="common-al">- bij een waterkering (bijvoorbeeld een dijk, kademuur, sluis of dam); of</text:p>
            <text:p text:style-name="common-al">- die invloed hebben op het grondwater.</text:p>
            <text:p text:style-name="common-al">Met dit bericht laat Rijnland u weten dat er misschien iets verandert in uw omgeving. Dan kunt u op tijd reageren als u het hier niet mee eens bent.</text:p>
            <text:p text:style-name="common-al">
            <text:span text:style-name="nadrukvet">Wanneer neemt Rijnland een besluit over de aanvraag van de vergunning?</text:span>
          </text:p>
            <text:p text:style-name="common-al">Rijnland heeft de aanvraag  voor een vergunning ontvangen op 15-10-2025. Als de vergunning wordt verleend, publiceert Rijnland een nieuw bericht. Vanaf dat moment kun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U kunt hiervoor contact opnemen met een medewerker van het team Vergunningverlening via het telefoonnummer 071-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962</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62</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962</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van Rijnland</meta:user-defined>
    <meta:user-defined meta:name="OVERHEIDop.Rubriek/DC.type">omgevingsvergunning</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481840</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Publicatie aanvraag 479599 voor het maken van vier bruggen ter plaatse van een watergang bij de Bennebroekerweg en Victoriapark te Hoofddorp.</meta:user-defined>
    <meta:user-defined meta:name="DCTERMS.W3CDTF/DCTERMS.available">2025-10-24</meta:user-defined>
    <meta:user-defined meta:name="DCTERMS.W3CDTF/OVERHEIDop.jaargang">2025</meta:user-defined>
    <meta:user-defined meta:name="OVERHEIDop.publicationIssue">25962</meta:user-defined>
    <meta:user-defined meta:name="OVERHEIDop.WsbID/DC.identifier">wsb-2025-25962</meta:user-defined>
    <meta:user-defined meta:name="OVERHEIDop.versieInformatie"/>
  </office:meta>
</office:document-meta>
</file>