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3980 voor kabelwerkzaamheden ter hoogte van Vennemeer 21 te Oud 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hoogte van Vennemeer 21 te Oud Ad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6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96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184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73980 voor kabelwerkzaamheden ter hoogte van Vennemeer 21 te Oud Ade.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960</meta:user-defined>
    <meta:user-defined meta:name="OVERHEIDop.WsbID/DC.identifier">wsb-2025-25960</meta:user-defined>
    <meta:user-defined meta:name="OVERHEIDop.versieInformatie"/>
  </office:meta>
</office:document-meta>
</file>