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sbesluit omgevingsvergunning wateractiviteit: kenmerk Z/21/040440, van 6 juli 2021. De locatie is plaatselijk bekend als 3e Zandwijkje nabij huisnummer 4 in Hollandscheveld.</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het dagelijks bestuur van Waterschap Drents Overijsselse Delta een intrekkingsbesluit omgevingsvergunning wateractiviteit verleend. De locatie is plaatselijk bekend als 3e Zandwijkje nabij huisnummer 4 in Hollandscheveld (dossiernummer Z/25/071551). Het intrekkingsbesluit is op 22 oktober 2025 verzonden aan de aanvrager. </text:p>
            <text:p text:style-name="common-al">
            <text:span text:style-name="nadrukvet"/>
          </text:p>
            <text:p text:style-name="common-al">
            <text:span text:style-name="nadrukvet">Informatie </text:span>
          </text:p>
            <text:p text:style-name="common-al">Het intrekkingsbesluit omgevingsvergunning wateractiviteit en de daarbij behorende stukken liggen vanaf 22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95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5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5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trekkingsbesluit omgevingsvergunning wateractiviteit: kenmerk Z/21/040440, van 6 juli 2021. De locatie is plaatselijk bekend als 3e Zandwijkje nabij huisnummer 4 in Hollandscheveld.</meta:user-defined>
    <meta:user-defined meta:name="DCTERMS.W3CDTF/DCTERMS.available">2025-10-24</meta:user-defined>
    <meta:user-defined meta:name="DCTERMS.W3CDTF/OVERHEIDop.jaargang">2025</meta:user-defined>
    <meta:user-defined meta:name="OVERHEIDop.publicationIssue">25956</meta:user-defined>
    <meta:user-defined meta:name="OVERHEIDop.WsbID/DC.identifier">wsb-2025-25956</meta:user-defined>
    <meta:user-defined meta:name="OVERHEIDop.versieInformatie"/>
  </office:meta>
</office:document-meta>
</file>