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6664</text:p>
            <text:p text:style-name="common-al">Dijkgraaf en hoogheemraden van Delfland hebben een aanvraag voor een omgevingsvergunning wateractiviteit ontvangen op 21 oktober 2025 voor de volgende activiteit(en):</text:p>
            <text:p text:style-name="common-al">Bouwen van een KOT</text:p>
            <text:p text:style-name="common-al">op de locatie ter hoogte van Delftsestraatweg 17B, gemeente Pijnacker-Nootdorp (Delfgauw).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64</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10-24</meta:user-defined>
    <meta:user-defined meta:name="DCTERMS.W3CDTF/OVERHEIDop.jaargang">2025</meta:user-defined>
    <meta:user-defined meta:name="OVERHEIDop.externeBijlage">Z-25-136664 publiceerbare aanvraag|exb-2025-38447</meta:user-defined>
    <meta:user-defined meta:name="OVERHEIDop.publicationIssue">25955</meta:user-defined>
    <meta:user-defined meta:name="OVERHEIDop.WsbID/DC.identifier">wsb-2025-25955</meta:user-defined>
    <meta:user-defined meta:name="OVERHEIDop.versieInformatie"/>
  </office:meta>
</office:document-meta>
</file>